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sans" svg:font-family="Lucidasans"/>
    <style:font-face style:name="Roboto Light" svg:font-family="'Roboto Light', 'Times New Roman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+mn-ea" svg:font-family="+mn-ea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文鼎PL细上海宋Uni" svg:font-family="文鼎PL细上海宋Uni, 'Arial Unicode MS'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Таблиця2" style:family="table">
      <style:table-properties style:width="15.127cm" fo:margin-left="1cm" table:align="left" style:writing-mode="lr-tb"/>
    </style:style>
    <style:style style:name="Таблиця2.A" style:family="table-column">
      <style:table-column-properties style:column-width="8.955cm"/>
    </style:style>
    <style:style style:name="Таблиця2.B" style:family="table-column">
      <style:table-column-properties style:column-width="6.172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3" style:family="table">
      <style:table-properties style:width="15.127cm" fo:margin-left="1cm" table:align="left" style:writing-mode="lr-tb"/>
    </style:style>
    <style:style style:name="Таблиця3.A" style:family="table-column">
      <style:table-column-properties style:column-width="8.955cm"/>
    </style:style>
    <style:style style:name="Таблиця3.B" style:family="table-column">
      <style:table-column-properties style:column-width="6.172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4" style:family="table">
      <style:table-properties style:width="16.787cm" fo:margin-left="0.233cm" table:align="left" style:writing-mode="lr-tb"/>
    </style:style>
    <style:style style:name="Таблиця4.A" style:family="table-column">
      <style:table-column-properties style:column-width="1.214cm"/>
    </style:style>
    <style:style style:name="Таблиця4.B" style:family="table-column">
      <style:table-column-properties style:column-width="1.215cm"/>
    </style:style>
    <style:style style:name="Таблиця4.N" style:family="table-column">
      <style:table-column-properties style:column-width="1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4.2" style:family="table-row">
      <style:table-row-properties style:min-row-height="3.944cm" fo:keep-together="always"/>
    </style:style>
    <style:style style:name="Таблиця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4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5" style:family="table">
      <style:table-properties style:width="15.127cm" fo:margin-left="1cm" table:align="left" style:writing-mode="lr-tb"/>
    </style:style>
    <style:style style:name="Таблиця5.A" style:family="table-column">
      <style:table-column-properties style:column-width="8.955cm"/>
    </style:style>
    <style:style style:name="Таблиця5.B" style:family="table-column">
      <style:table-column-properties style:column-width="6.172cm"/>
    </style:style>
    <style:style style:name="Таблиця5.1" style:family="table-row">
      <style:table-row-properties fo:keep-together="auto"/>
    </style:style>
    <style:style style:name="Таблиця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1" style:family="table">
      <style:table-properties style:width="16.538cm" fo:margin-left="0.233cm" table:align="left" style:writing-mode="lr-tb"/>
    </style:style>
    <style:style style:name="Таблиця21.A" style:family="table-column">
      <style:table-column-properties style:column-width="3.933cm"/>
    </style:style>
    <style:style style:name="Таблиця21.B" style:family="table-column">
      <style:table-column-properties style:column-width="3.784cm"/>
    </style:style>
    <style:style style:name="Таблиця21.C" style:family="table-column">
      <style:table-column-properties style:column-width="3.785cm"/>
    </style:style>
    <style:style style:name="Таблиця21.D" style:family="table-column">
      <style:table-column-properties style:column-width="5.036cm"/>
    </style:style>
    <style:style style:name="Таблиця21.1" style:family="table-row">
      <style:table-row-properties fo:keep-together="auto"/>
    </style:style>
    <style:style style:name="Таблиця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31" style:family="table">
      <style:table-properties style:width="16.422cm" fo:margin-left="0.224cm" table:align="left" style:writing-mode="lr-tb"/>
    </style:style>
    <style:style style:name="Таблиця31.A" style:family="table-column">
      <style:table-column-properties style:column-width="12.744cm"/>
    </style:style>
    <style:style style:name="Таблиця31.B" style:family="table-column">
      <style:table-column-properties style:column-width="3.678cm"/>
    </style:style>
    <style:style style:name="Таблиця31.1" style:family="table-row">
      <style:table-row-properties style:min-row-height="0.423cm" fo:keep-together="auto"/>
    </style:style>
    <style:style style:name="Таблиця31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я31.B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я31.2" style:family="table-row">
      <style:table-row-properties fo:keep-together="auto"/>
    </style:style>
    <style:style style:name="Таблиця31.3" style:family="table-row">
      <style:table-row-properties fo:keep-together="auto"/>
    </style:style>
    <style:style style:name="Таблиця31.4" style:family="table-row">
      <style:table-row-properties fo:keep-together="auto"/>
    </style:style>
    <style:style style:name="Таблиця31.5" style:family="table-row">
      <style:table-row-properties fo:keep-together="auto"/>
    </style:style>
    <style:style style:name="Таблиця31.6" style:family="table-row">
      <style:table-row-properties fo:keep-together="auto"/>
    </style:style>
    <style:style style:name="Таблиця31.7" style:family="table-row">
      <style:table-row-properties fo:keep-together="auto"/>
    </style:style>
    <style:style style:name="Таблиця31.8" style:family="table-row">
      <style:table-row-properties fo:keep-together="auto"/>
    </style:style>
    <style:style style:name="Таблиця31.9" style:family="table-row">
      <style:table-row-properties fo:keep-together="auto"/>
    </style:style>
    <style:style style:name="Таблиця31.10" style:family="table-row">
      <style:table-row-properties fo:keep-together="auto"/>
    </style:style>
    <style:style style:name="Таблиця31.11" style:family="table-row">
      <style:table-row-properties fo:keep-together="auto"/>
    </style:style>
    <style:style style:name="Таблиця31.12" style:family="table-row">
      <style:table-row-properties fo:keep-together="auto"/>
    </style:style>
    <style:style style:name="Таблиця31.13" style:family="table-row">
      <style:table-row-properties fo:keep-together="auto"/>
    </style:style>
    <style:style style:name="Таблиця31.A1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я31.B1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я31.14" style:family="table-row">
      <style:table-row-properties fo:keep-together="auto"/>
    </style:style>
    <style:style style:name="Таблиця31.15" style:family="table-row">
      <style:table-row-properties fo:keep-together="auto"/>
    </style:style>
    <style:style style:name="Таблиця31.B15" style:family="table-cell" style:data-style-name="N0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1" style:family="table">
      <style:table-properties style:width="16.538cm" fo:margin-left="0.233cm" table:align="left" style:writing-mode="lr-tb"/>
    </style:style>
    <style:style style:name="Таблица1.A" style:family="table-column">
      <style:table-column-properties style:column-width="4.187cm"/>
    </style:style>
    <style:style style:name="Таблица1.D" style:family="table-column">
      <style:table-column-properties style:column-width="3.9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3933a4" officeooo:paragraph-rsid="003933a4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4e8a19" officeooo:paragraph-rsid="004e8a19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size="12pt" fo:language="uk" fo:country="UA" officeooo:rsid="00097dd8" officeooo:paragraph-rsid="007769d3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size="12pt" fo:language="uk" fo:country="UA" fo:font-weight="bold" officeooo:paragraph-rsid="007769d3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lr-tb"/>
      <style:text-properties style:font-name="Times New Roman" fo:font-size="12pt" fo:letter-spacing="-0.007cm" fo:language="uk" fo:country="UA" officeooo:paragraph-rsid="007769d3" style:font-size-asian="12pt" style:font-name-complex="Times New Roman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lr-tb"/>
      <style:text-properties style:font-name="Times New Roman" fo:font-size="12pt" fo:letter-spacing="-0.009cm" fo:language="uk" fo:country="UA" officeooo:paragraph-rsid="007769d3" style:font-size-asian="12pt" style:font-name-complex="Times New Roman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lr-tb"/>
      <style:text-properties style:font-name="Times New Roman" fo:font-size="12pt" fo:letter-spacing="-0.009cm" fo:language="uk" fo:country="UA" officeooo:rsid="00097dd8" officeooo:paragraph-rsid="007769d3" style:font-size-asian="12pt" style:font-name-complex="Times New Roman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lr-tb"/>
      <style:text-properties style:font-name="Times New Roman" fo:font-size="12pt" fo:letter-spacing="-0.009cm" fo:language="uk" fo:country="UA" fo:font-weight="bold" officeooo:rsid="00097dd8" officeooo:paragraph-rsid="007769d3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 style:writing-mode="lr-tb"/>
      <style:text-properties style:font-name="Times New Roman" fo:font-size="12pt" fo:letter-spacing="-0.011cm" fo:language="uk" fo:country="UA" officeooo:paragraph-rsid="007769d3" style:font-size-asian="12pt" style:font-name-complex="Times New Roman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officeooo:paragraph-rsid="006f6dae" fo:hyphenate="false" fo:hyphenation-remain-char-count="2" fo:hyphenation-push-char-count="2"/>
    </style:style>
    <style:style style:name="P15" style:family="paragraph" style:parent-style-name="_31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font-name="Times New Roman" fo:font-size="14pt" fo:language="uk" fo:country="UA" officeooo:paragraph-rsid="00a61334" style:font-size-asian="14pt" style:font-size-complex="14pt"/>
    </style:style>
    <style:style style:name="P16" style:family="paragraph" style:parent-style-name="Style2" style:list-style-name="WW8Num7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a61334"/>
    </style:style>
    <style:style style:name="P17" style:family="paragraph" style:parent-style-name="Style4" style:list-style-name="WW8Num78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4pt" fo:language="uk" fo:country="UA" officeooo:paragraph-rsid="00a61334" style:font-size-asian="14pt" style:font-size-complex="14pt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officeooo:paragraph-rsid="00717dea" style:font-size-asian="14pt" style:language-asian="zh" style:country-asian="CN" style:font-size-complex="14pt" style:language-complex="ar" style:country-complex="SA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87cm"/>
        </style:tab-stops>
      </style:paragraph-properties>
      <style:text-properties style:font-name="Times New Roman" fo:font-size="14pt" fo:language="uk" fo:country="UA" officeooo:paragraph-rsid="00717dea" style:font-size-asian="14pt" style:language-asian="zh" style:country-asian="CN" style:font-size-complex="14pt" style:language-complex="ar" style:country-complex="SA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language="uk" fo:country="UA" officeooo:paragraph-rsid="00717dea" style:language-asian="zh" style:country-asian="CN" style:language-complex="ar" style:country-complex="SA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787cm"/>
        </style:tab-stops>
      </style:paragraph-properties>
      <style:text-properties style:font-name="Times New Roman" fo:language="uk" fo:country="UA" officeooo:paragraph-rsid="00717dea" style:language-complex="ar" style:country-complex="SA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ff" style:font-name="Times New Roman" fo:language="uk" fo:country="UA" officeooo:paragraph-rsid="00717dea" style:language-complex="ar" style:country-complex="SA"/>
    </style:style>
    <style:style style:name="P23" style:family="paragraph" style:parent-style-name="Standard_20__28_user_29_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writing-mode="lr-tb">
        <style:tab-stops>
          <style:tab-stop style:position="0.787cm"/>
        </style:tab-stops>
      </style:paragraph-properties>
      <style:text-properties style:font-name="Times New Roman" fo:language="uk" fo:country="UA" officeooo:paragraph-rsid="00717dea" style:language-complex="ar" style:country-complex="SA"/>
    </style:style>
    <style:style style:name="P24" style:family="paragraph" style:parent-style-name="Основной_20_текст_20_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9765db"/>
    </style:style>
    <style:style style:name="P25" style:family="paragraph" style:parent-style-name="Основной_20_текст_20_31" style:list-style-name="WW8Num3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9765db"/>
    </style:style>
    <style:style style:name="P26" style:family="paragraph" style:parent-style-name="Основной_20_текст_20_31" style:list-style-name="WW8Num3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officeooo:paragraph-rsid="009765db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4e8a19" officeooo:paragraph-rsid="004e8a1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 style:text-rotation-angle="90" style:text-rotation-scale="line-heigh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language="ru" fo:country="RU" officeooo:paragraph-rsid="004ea09d" style:font-name-asian="Times New Roman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4ea09d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406bb6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9adf78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2.058cm"/>
        </style:tab-stops>
      </style:paragraph-properties>
      <style:text-properties style:font-name="Times New Roman" fo:font-size="14pt" officeooo:paragraph-rsid="00a61334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664e68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4pt" officeooo:paragraph-rsid="00803a63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a61334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a64cb3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language-asian="uk" style:country-asian="UA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a61334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officeooo:paragraph-rsid="004ea09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4pt" fo:font-weight="bold" style:font-size-asian="14pt" style:language-asian="uk" style:country-asian="UA" style:font-weight-asian="bold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uk" fo:country="UA" fo:font-weight="bold" officeooo:rsid="0060b929" officeooo:paragraph-rsid="00a61334" style:font-size-asian="12.25pt" style:language-asian="uk" style:country-asian="UA" style:font-weight-asian="bold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officeooo:paragraph-rsid="00664e68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size="14pt" fo:language="uk" fo:country="UA" officeooo:paragraph-rsid="007769d3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4pt" fo:language="uk" fo:country="UA" officeooo:paragraph-rsid="00a64cb3" style:font-size-asian="14pt" style:language-asian="zh" style:country-asian="CN" style:font-size-complex="14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fo:font-weight="normal" officeooo:paragraph-rsid="007ed2e1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14pt" fo:language="uk" fo:country="UA" officeooo:paragraph-rsid="00803a63" style:font-name-asian="Times New Roman" style:font-size-asian="14pt" style:language-asian="uk" style:country-asian="UA" style:font-name-complex="Times New Roman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name-asian="Times New Roman" style:font-size-asian="14pt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4pt" fo:letter-spacing="-0.002cm" fo:language="uk" fo:country="UA" officeooo:paragraph-rsid="007769d3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7ed2e1" style:font-size-asian="14pt" style:font-weight-asian="normal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/>
    </style:style>
    <style:style style:name="P61" style:family="paragraph" style:parent-style-name="Standard" style:list-style-name="WW8Num5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officeooo:paragraph-rsid="00a61334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9adf78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717dea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7769d3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font-name="Times New Roman" officeooo:paragraph-rsid="007769d3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officeooo:paragraph-rsid="007769d3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cm"/>
          <style:tab-stop style:position="18.253cm"/>
        </style:tab-stops>
      </style:paragraph-properties>
      <style:text-properties style:font-name="Times New Roman" officeooo:paragraph-rsid="007769d3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officeooo:paragraph-rsid="007769d3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officeooo:paragraph-rsid="00803a63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a61334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font-name="Times New Roman" officeooo:paragraph-rsid="00a61334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rsid="0037c9fd" officeooo:paragraph-rsid="0037c9f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font-size="8pt" fo:font-weight="bold" officeooo:paragraph-rsid="004e8a19" style:font-size-asian="7pt" style:font-weight-asian="bold" style:font-size-complex="8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8pt" fo:language="ru" fo:country="RU" officeooo:paragraph-rsid="00a61334" style:font-size-asian="8pt" style:font-size-complex="8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6pt" fo:font-weight="bold" style:font-size-asian="5.25pt" style:font-weight-asian="bold" style:font-size-complex="6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language="ru" fo:country="RU" style:language-asian="uk" style:country-asian="UA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language="ru" fo:country="RU" officeooo:paragraph-rsid="00a61334" style:language-asian="uk" style:country-asian="UA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size="10pt" fo:language="uk" fo:country="UA" officeooo:paragraph-rsid="007769d3" style:font-size-asian="8.75pt" style:font-name-complex="Times New Roman" style:font-size-complex="10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language="uk" fo:country="UA" officeooo:paragraph-rsid="00803a63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font-name="Times New Roman" fo:language="uk" fo:country="UA" officeooo:paragraph-rsid="00803a63" style:language-complex="ar" style:country-complex="SA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9adf78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664e68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4pt" style:font-size-asian="14pt" style:font-size-complex="14pt"/>
    </style:style>
    <style:style style:name="P86" style:family="paragraph" style:parent-style-name="Standard" style:list-style-name="WW8Num5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4pt" officeooo:paragraph-rsid="00a61334" style:font-size-asian="14pt" style:font-size-complex="14pt"/>
    </style:style>
    <style:style style:name="P87" style:family="paragraph" style:parent-style-name="Standard" style:list-style-name="WW8Num78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4pt" officeooo:paragraph-rsid="00a61334" style:font-size-asian="14pt" style:font-size-complex="14pt"/>
    </style:style>
    <style:style style:name="P8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use-window-font-color="true" style:font-name="Times New Roman" fo:font-size="14pt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4pt" officeooo:paragraph-rsid="00a61334" style:font-size-asian="14pt" style:font-size-complex="14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" fo:font-size="14pt" officeooo:paragraph-rsid="00a61334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" fo:font-size="14pt" fo:font-weight="bold" officeooo:paragraph-rsid="00a61334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4pt" fo:language="ru" fo:country="RU" style:font-size-asian="14pt" style:font-size-complex="14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14pt" fo:language="uk" fo:country="UA" fo:font-weight="bold" style:font-size-asian="14pt" style:language-asian="uk" style:country-asian="UA" style:font-weight-asian="bold" style:font-size-complex="14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4pt" fo:language="uk" fo:country="UA" officeooo:paragraph-rsid="00a61334" style:font-size-asian="14pt" style:font-size-complex="14pt" style:language-complex="ar" style:country-complex="SA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" fo:font-size="14pt" fo:language="uk" fo:country="UA" officeooo:paragraph-rsid="00a61334" style:font-size-asian="14pt" style:font-size-complex="14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4pt" fo:language="uk" fo:country="UA" style:font-size-asian="14pt" style:font-size-complex="14pt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9.871cm"/>
        </style:tab-stops>
      </style:paragraph-properties>
      <style:text-properties style:use-window-font-color="true" style:font-name="Times New Roman" fo:font-size="14pt" fo:language="uk" fo:country="UA" officeooo:paragraph-rsid="00717dea" style:font-name-asian="MS Mincho" style:font-size-asian="14pt" style:language-asian="uk" style:country-asian="UA" style:font-name-complex="Times New Roman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87cm"/>
        </style:tab-stops>
      </style:paragraph-properties>
      <style:text-properties style:use-window-font-color="true" style:font-name="Times New Roman" officeooo:paragraph-rsid="00717dea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87cm"/>
        </style:tab-stops>
      </style:paragraph-properties>
      <style:text-properties style:use-window-font-color="true" style:font-name="Times New Roman" fo:language="uk" fo:country="UA" officeooo:paragraph-rsid="00717dea" style:language-complex="ar" style:country-complex="SA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8pt" officeooo:paragraph-rsid="007769d3" style:font-size-asian="8pt" style:font-size-complex="8pt"/>
    </style:style>
    <style:style style:name="P10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9.502cm"/>
        </style:tab-stops>
      </style:paragraph-properties>
      <style:text-properties style:font-name="Times New Roman" fo:font-size="14pt" fo:language="uk" fo:country="UA" officeooo:paragraph-rsid="00a61334" style:font-name-asian="Times New Roman" style:font-size-asian="14pt" style:language-asian="ru" style:country-asian="RU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officeooo:paragraph-rsid="009935ec" style:font-name-asian="Times New Roman" style:font-size-asian="14pt" style:language-asian="ru" style:country-asian="RU" style:font-size-complex="14pt"/>
    </style:style>
    <style:style style:name="P10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style:font-name="Times New Roman" fo:font-size="14pt" fo:language="uk" fo:country="UA" officeooo:paragraph-rsid="00a61334" style:font-name-asian="Times New Roman" style:font-size-asian="14pt" style:language-asian="ru" style:country-asian="RU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uk" fo:country="UA" fo:font-weight="bold" officeooo:paragraph-rsid="009935ec" style:font-size-asian="14pt" style:font-weight-asian="bold" style:font-size-complex="14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language="uk" fo:country="UA" fo:font-weight="bold" officeooo:paragraph-rsid="00a61334" style:font-size-asian="14pt" style:font-weight-asian="bold" style:font-size-complex="14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fo:font-weight="bold" officeooo:paragraph-rsid="009935ec" style:font-size-asian="14pt" style:font-weight-asian="bold" style:font-size-complex="14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officeooo:paragraph-rsid="009765db" style:font-size-asian="14pt" style:language-asian="zh" style:country-asian="CN" style:font-size-complex="14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officeooo:paragraph-rsid="00a61334" style:font-size-asian="14pt" style:font-size-complex="14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normal" officeooo:paragraph-rsid="009935ec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  <style:tab-stop style:position="9.502cm"/>
        </style:tab-stops>
      </style:paragraph-properties>
      <style:text-properties style:font-name="Times New Roman" fo:font-size="14pt" officeooo:paragraph-rsid="009765db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9765db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9.502cm"/>
        </style:tab-stops>
      </style:paragraph-properties>
      <style:text-properties style:font-name="Times New Roman" fo:font-size="14pt" officeooo:paragraph-rsid="009765db" style:font-size-asian="14pt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language="uk" fo:country="UA" fo:font-weight="bold" officeooo:paragraph-rsid="00a61334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language="uk" fo:country="UA" fo:font-weight="bold" officeooo:paragraph-rsid="009935ec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751cm"/>
          <style:tab-stop style:position="9.502cm"/>
        </style:tab-stops>
      </style:paragraph-properties>
      <style:text-properties style:font-name="Times New Roman" officeooo:paragraph-rsid="009765db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9.502cm"/>
        </style:tab-stops>
      </style:paragraph-properties>
      <style:text-properties style:font-name="Times New Roman" officeooo:paragraph-rsid="009765db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b050" style:font-name="Times New Roman" fo:font-size="4pt" officeooo:paragraph-rsid="00a61334" style:font-size-asian="4pt" style:font-size-complex="4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ff0000" style:font-name="Times New Roman" fo:font-size="14pt" fo:font-weight="bold" officeooo:paragraph-rsid="00a61334" style:font-size-asian="14pt" style:font-weight-asian="bold" style:font-size-complex="14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ff0000" style:font-name="Times New Roman" fo:font-size="14pt" officeooo:paragraph-rsid="00664e68" style:font-size-asian="14pt" style:font-size-complex="14pt"/>
    </style:style>
    <style:style style:name="P1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writing-mode="lr-tb"/>
      <style:text-properties style:font-name="Times New Roman" fo:font-size="14pt" fo:language="uk" fo:country="UA" fo:font-weight="normal" officeooo:paragraph-rsid="007ed2e1" style:font-size-asian="14pt" style:font-weight-asian="normal" style:font-size-complex="14pt" style:font-weight-complex="normal"/>
    </style:style>
    <style:style style:name="P1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writing-mode="lr-tb"/>
      <style:text-properties style:font-name="Times New Roman" fo:language="uk" fo:country="UA" fo:font-weight="bold" officeooo:paragraph-rsid="00a61334" style:font-weight-asian="bold" style:font-size-complex="12pt" style:font-weight-complex="bold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fo:font-weight="bold" style:font-size-asian="14pt" style:language-asian="uk" style:country-asian="UA" style:font-weight-asian="bold" style:font-name-complex="Times New Roman" style:font-size-complex="14pt" style:language-complex="ar" style:country-complex="SA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language="uk" fo:country="UA" style:language-asian="zh" style:country-asian="CN" style:language-complex="ar" style:country-complex="SA"/>
    </style:style>
    <style:style style:name="P127" style:family="paragraph" style:parent-style-name="Heading_20_8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hyphenate="false" fo:hyphenation-remain-char-count="2" fo:hyphenation-push-char-count="2"/>
    </style:style>
    <style:style style:name="P128" style:family="paragraph" style:parent-style-name="Heading_20_8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weight="normal" style:language-asian="uk" style:country-asian="UA" style:font-weight-asian="normal" fo:hyphenate="false" fo:hyphenation-remain-char-count="2" fo:hyphenation-push-char-count="2"/>
    </style:style>
    <style:style style:name="P129" style:family="paragraph" style:parent-style-name="Абзац_20_списка" style:list-style-name="WW8Num36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4pt" officeooo:paragraph-rsid="00a61334" style:font-size-asian="14pt" style:font-size-complex="14pt" fo:hyphenate="false" fo:hyphenation-remain-char-count="2" fo:hyphenation-push-char-count="2"/>
    </style:style>
    <style:style style:name="P130" style:family="paragraph" style:parent-style-name="Абзац_20_списка" style:list-style-name="WW8Num26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1" style:family="paragraph" style:parent-style-name="Абзац_20_списка" style:list-style-name="WW8Num26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4pt" officeooo:paragraph-rsid="00a64cb3" style:font-size-asian="14pt" style:font-size-complex="14pt" fo:hyphenate="false" fo:hyphenation-remain-char-count="2" fo:hyphenation-push-char-count="2"/>
    </style:style>
    <style:style style:name="P132" style:family="paragraph" style:parent-style-name="Абзац_20_списка" style:list-style-name="WW8Num36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4pt" fo:font-weight="bold" officeooo:paragraph-rsid="00a61334" style:font-size-asian="14pt" style:font-weight-asian="bold" style:font-size-complex="14pt" fo:hyphenate="false" fo:hyphenation-remain-char-count="2" fo:hyphenation-push-char-count="2"/>
    </style:style>
    <style:style style:name="P133" style:family="paragraph" style:parent-style-name="Абзац_20_списка" style:list-style-name="WW8Num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4pt" fo:font-weight="bold" officeooo:paragraph-rsid="007ed2e1" style:font-size-asian="14pt" style:font-weight-asian="bold" style:font-size-complex="14pt" style:font-weight-complex="bold"/>
    </style:style>
    <style:style style:name="P134" style:family="paragraph" style:parent-style-name="Абзац_20_списка" style:list-style-name="WW8Num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4pt" fo:font-weight="bold" officeooo:paragraph-rsid="0083c893" style:font-size-asian="14pt" style:font-weight-asian="bold" style:font-size-complex="14pt" style:font-weight-complex="bold"/>
    </style:style>
    <style:style style:name="P135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36" style:family="paragraph" style:parent-style-name="Абзац_20_списка" style:list-style-name="WW8Num3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37" style:family="paragraph" style:parent-style-name="Абзац_20_списка" style:list-style-name="WW8Num36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38" style:family="paragraph" style:parent-style-name="Абзац_20_списка" style:list-style-name="WW8Num26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39" style:family="paragraph" style:parent-style-name="Абзац_20_списка" style:list-style-name="WW8Num7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0" style:family="paragraph" style:parent-style-name="Абзац_20_списка" style:list-style-name="WW8Num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font-weight="bold" officeooo:paragraph-rsid="007ed2e1" style:font-size-asian="14pt" style:font-weight-asian="bold" style:font-size-complex="14pt"/>
    </style:style>
    <style:style style:name="P141" style:family="paragraph" style:parent-style-name="Абзац_20_списка" style:list-style-name="WW8Num211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fo:font-weight="bold" officeooo:paragraph-rsid="00a64cb3" style:font-size-asian="14pt" style:font-weight-asian="bold" style:font-size-complex="14pt"/>
    </style:style>
    <style:style style:name="P142" style:family="paragraph" style:parent-style-name="Абзац_20_списка" style:list-style-name="WW8Num2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75bfe5" style:font-size-asian="14pt" style:font-size-complex="14pt"/>
    </style:style>
    <style:style style:name="P143" style:family="paragraph" style:parent-style-name="Абзац_20_списка" style:list-style-name="WW8Num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44" style:family="paragraph" style:parent-style-name="Абзац_20_списка" style:list-style-name="WW8Num2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a64cb3" style:font-size-asian="14pt" style:font-size-complex="14pt"/>
    </style:style>
    <style:style style:name="P145" style:family="paragraph" style:parent-style-name="Абзац_20_списка" style:list-style-name="WW8Num36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a61334" style:font-size-asian="14pt" style:font-size-complex="14pt" fo:hyphenate="false" fo:hyphenation-remain-char-count="2" fo:hyphenation-push-char-count="2"/>
    </style:style>
    <style:style style:name="P146" style:family="paragraph" style:parent-style-name="Абзац_20_списка" style:list-style-name="WW8Num26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a64cb3" style:font-size-asian="14pt" style:font-size-complex="14pt" fo:hyphenate="false" fo:hyphenation-remain-char-count="2" fo:hyphenation-push-char-count="2"/>
    </style:style>
    <style:style style:name="P147" style:family="paragraph" style:parent-style-name="Абзац_20_списка" style:list-style-name="WW8Num211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a64cb3" style:font-size-asian="14pt" style:font-size-complex="14pt"/>
    </style:style>
    <style:style style:name="P148" style:family="paragraph" style:parent-style-name="Абзац_20_списка" style:list-style-name="WW8Num36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8pt" fo:font-weight="bold" style:font-size-asian="7pt" style:font-weight-asian="bold" style:font-size-complex="8pt" fo:hyphenate="false" fo:hyphenation-remain-char-count="2" fo:hyphenation-push-char-count="2"/>
    </style:style>
    <style:style style:name="P149" style:family="paragraph" style:parent-style-name="Абзац_20_списка" style:list-style-name="WW8Num211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6pt" fo:font-weight="bold" officeooo:paragraph-rsid="007befca" style:font-size-asian="5.25pt" style:font-weight-asian="bold" style:font-size-complex="6pt"/>
    </style:style>
    <style:style style:name="P150" style:family="paragraph" style:parent-style-name="Абзац_20_списка" style:list-style-name="WW8Num4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752cm"/>
        </style:tab-stops>
      </style:paragraph-properties>
      <style:text-properties style:font-name="Times New Roman" officeooo:paragraph-rsid="007ed2e1"/>
    </style:style>
    <style:style style:name="P151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ff0000" style:font-name="Times New Roman" fo:font-size="11pt" officeooo:paragraph-rsid="00a61334" style:font-size-asian="9.60000038146973pt" style:font-size-complex="11pt"/>
    </style:style>
    <style:style style:name="P152" style:family="paragraph" style:parent-style-name="Абзац_20_списка" style:list-style-name="WW8Num36" style:master-pag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4pt" fo:font-weight="bold" officeooo:paragraph-rsid="00a61334" style:font-size-asian="14pt" style:font-weight-asian="bold" style:font-size-complex="14pt" fo:hyphenate="false" fo:hyphenation-remain-char-count="2" fo:hyphenation-push-char-count="2"/>
    </style:style>
    <style:style style:name="P153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uk" fo:country="UA" officeooo:paragraph-rsid="00664e68" style:font-size-asian="14pt" style:font-size-complex="14pt"/>
    </style:style>
    <style:style style:name="P154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41e5ea"/>
    </style:style>
    <style:style style:name="P155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4f11cb"/>
    </style:style>
    <style:style style:name="P156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language="uk" fo:country="UA" fo:font-weight="bold" officeooo:paragraph-rsid="00a61334" style:font-size-asian="8pt" style:font-weight-asian="bold" style:font-name-complex="Times New Roman" style:font-size-complex="8pt"/>
    </style:style>
    <style:style style:name="P157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Times New Roman" fo:font-size="14pt" fo:language="uk" fo:country="UA" fo:font-weight="bold" officeooo:paragraph-rsid="00a61334" style:font-size-asian="14pt" style:font-weight-asian="bold" style:font-name-complex="Times New Roman" style:font-size-complex="14pt"/>
    </style:style>
    <style:style style:name="P158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ff0000" style:font-name="Times New Roman" fo:font-size="6pt" fo:font-weight="bold" officeooo:paragraph-rsid="00a61334" style:font-size-asian="5.25pt" style:font-weight-asian="bold" style:font-size-complex="6pt"/>
    </style:style>
    <style:style style:name="P159" style:family="paragraph" style:parent-style-name="Без_20_интервал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ff0000" style:font-name="Times New Roman" fo:font-size="14pt" fo:font-weight="bold" officeooo:paragraph-rsid="00a61334" style:font-size-asian="14pt" style:font-weight-asian="bold" style:font-size-complex="14pt"/>
    </style:style>
    <style:style style:name="P16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 text:number-lines="true" text:line-number="0" style:writing-mode="lr-tb"/>
      <style:text-properties style:font-name="Times New Roman" fo:font-size="14pt" fo:font-weight="bold" officeooo:paragraph-rsid="006c553a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07862" style:font-weight-asian="bold" style:font-weight-complex="bold"/>
    </style:style>
    <style:style style:name="T4" style:family="text">
      <style:text-properties fo:font-weight="bold" officeooo:rsid="00970007" style:font-weight-asian="bold" style:font-weight-complex="bold"/>
    </style:style>
    <style:style style:name="T5" style:family="text">
      <style:text-properties fo:font-weight="bold" officeooo:rsid="007befca" style:font-weight-asian="bold"/>
    </style:style>
    <style:style style:name="T6" style:family="text">
      <style:text-properties fo:font-weight="bold" officeooo:rsid="00a60d84" style:font-weight-asian="bold"/>
    </style:style>
    <style:style style:name="T7" style:family="text">
      <style:text-properties fo:font-weight="bold" officeooo:rsid="006e429f" style:font-weight-asian="bold"/>
    </style:style>
    <style:style style:name="T8" style:family="text">
      <style:text-properties fo:font-weight="bold" officeooo:rsid="00a61334" style:font-weight-asian="bold"/>
    </style:style>
    <style:style style:name="T9" style:family="text">
      <style:text-properties fo:font-weight="bold" officeooo:rsid="00a090a9" style:font-weight-asian="bold"/>
    </style:style>
    <style:style style:name="T10" style:family="text">
      <style:text-properties fo:font-weight="bold" officeooo:rsid="009adf78" style:font-weight-asian="bold"/>
    </style:style>
    <style:style style:name="T11" style:family="text">
      <style:text-properties fo:font-weight="bold" officeooo:rsid="00a64cb3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weight="bold" officeooo:rsid="0075bfe5" style:font-name-asian="Times New Roman" style:font-weight-asian="bold"/>
    </style:style>
    <style:style style:name="T14" style:family="text">
      <style:text-properties fo:font-weight="bold" officeooo:rsid="00a4233c" style:font-name-asian="Times New Roman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font-style-complex="italic"/>
    </style:style>
    <style:style style:name="T18" style:family="text">
      <style:text-properties fo:font-size="14pt" officeooo:rsid="007061a0" style:font-size-asian="14pt" style:font-size-complex="14pt"/>
    </style:style>
    <style:style style:name="T19" style:family="text">
      <style:text-properties fo:font-size="14pt" officeooo:rsid="001af5a9" style:font-size-asian="14pt" style:font-size-complex="14pt"/>
    </style:style>
    <style:style style:name="T20" style:family="text">
      <style:text-properties fo:font-size="14pt" officeooo:rsid="007061a0" style:font-size-asian="14pt"/>
    </style:style>
    <style:style style:name="T21" style:family="text">
      <style:text-properties fo:font-size="14pt" style:font-size-asian="14pt" style:font-name-complex="Times New Roman" style:font-size-complex="14pt"/>
    </style:style>
    <style:style style:name="T22" style:family="text">
      <style:text-properties fo:font-size="14pt" style:font-size-asian="14pt" style:language-asian="zh" style:country-asian="CN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970007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a60d84" style:font-size-asian="14pt" style:font-weight-asian="bold" style:font-size-complex="14pt"/>
    </style:style>
    <style:style style:name="T27" style:family="text">
      <style:text-properties fo:font-size="14pt" fo:font-weight="bold" officeooo:rsid="007ed2e1" style:font-size-asian="14pt" style:font-weight-asian="bold" style:font-size-complex="14pt"/>
    </style:style>
    <style:style style:name="T28" style:family="text">
      <style:text-properties fo:font-size="14pt" fo:font-weight="bold" officeooo:rsid="00a64cb3" style:font-size-asian="14pt" style:font-weight-asian="bold" style:font-size-complex="14pt"/>
    </style:style>
    <style:style style:name="T29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30" style:family="text">
      <style:text-properties fo:font-size="14pt" style:font-name-asian="Times New Roman" style:font-size-asian="14pt" style:language-asian="uk" style:country-asian="UA" style:font-name-complex="Times New Roman" style:font-size-complex="10pt"/>
    </style:style>
    <style:style style:name="T31" style:family="text">
      <style:text-properties fo:font-size="14pt" officeooo:rsid="001e4572" style:font-name-asian="Times New Roman" style:font-size-asian="14pt" style:language-asian="uk" style:country-asian="UA" style:font-name-complex="Times New Roman" style:font-size-complex="10pt"/>
    </style:style>
    <style:style style:name="T32" style:family="text">
      <style:text-properties fo:font-size="14pt" style:font-name-asian="Times New Roman" style:font-size-asian="14pt" style:language-asian="uk" style:country-asian="UA" style:font-name-complex="Times New Roman" style:font-size-complex="14pt"/>
    </style:style>
    <style:style style:name="T33" style:family="text">
      <style:text-properties fo:font-size="14pt" style:font-name-asian="Times New Roman" style:font-size-asian="14pt" style:font-name-complex="Times New Roman" style:font-size-complex="14pt"/>
    </style:style>
    <style:style style:name="T34" style:family="text">
      <style:text-properties fo:font-size="14pt" fo:language="ru" fo:country="RU" style:font-size-asian="14pt" style:font-size-complex="14pt"/>
    </style:style>
    <style:style style:name="T35" style:family="text">
      <style:text-properties fo:font-size="14pt" fo:language="ru" fo:country="RU" officeooo:rsid="005fadb6" style:font-size-asian="14pt" style:font-size-complex="14pt"/>
    </style:style>
    <style:style style:name="T36" style:family="text">
      <style:text-properties fo:font-size="14pt" fo:language="uk" fo:country="UA" style:font-size-asian="14pt" style:font-size-complex="14pt"/>
    </style:style>
    <style:style style:name="T37" style:family="text">
      <style:text-properties fo:font-size="14pt" fo:language="uk" fo:country="UA" style:font-size-asian="14pt" style:font-size-complex="14pt" style:language-complex="ar" style:country-complex="SA"/>
    </style:style>
    <style:style style:name="T38" style:family="text">
      <style:text-properties fo:font-size="14pt" fo:language="uk" fo:country="UA" style:font-size-asian="14pt" style:font-size-complex="14pt" style:font-weight-complex="bold"/>
    </style:style>
    <style:style style:name="T39" style:family="text">
      <style:text-properties fo:font-size="14pt" fo:language="uk" fo:country="UA" officeooo:rsid="00924f00" style:font-size-asian="14pt" style:font-size-complex="14pt"/>
    </style:style>
    <style:style style:name="T40" style:family="text">
      <style:text-properties fo:font-size="14pt" fo:language="uk" fo:country="UA" style:font-size-asian="14pt" style:language-asian="uk" style:country-asian="UA" style:font-name-complex="Times New Roman" style:font-size-complex="14pt"/>
    </style:style>
    <style:style style:name="T41" style:family="text">
      <style:text-properties fo:font-size="14pt" fo:language="uk" fo:country="UA" style:font-size-asian="14pt" style:language-asian="uk" style:country-asian="UA" style:font-name-complex="Times New Roman" style:font-size-complex="14pt" style:font-style-complex="italic"/>
    </style:style>
    <style:style style:name="T42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43" style:family="text">
      <style:text-properties fo:font-size="14pt" fo:language="uk" fo:country="UA" officeooo:rsid="00137243" style:font-size-asian="14pt" style:language-asian="zh" style:country-asian="CN" style:font-size-complex="14pt" style:language-complex="ar" style:country-complex="SA"/>
    </style:style>
    <style:style style:name="T44" style:family="text">
      <style:text-properties fo:font-size="14pt" fo:language="uk" fo:country="UA" style:font-size-asian="14pt" style:font-name-complex="Times New Roman" style:font-size-complex="14pt"/>
    </style:style>
    <style:style style:name="T45" style:family="text">
      <style:text-properties fo:font-size="14pt" fo:language="uk" fo:country="UA" officeooo:rsid="00717dea" style:font-size-asian="14pt" style:font-name-complex="Times New Roman" style:font-size-complex="14pt"/>
    </style:style>
    <style:style style:name="T46" style:family="text">
      <style:text-properties fo:font-size="14pt" fo:language="uk" fo:country="UA" officeooo:rsid="00104fa1" style:font-size-asian="14pt" style:font-name-complex="Times New Roman" style:font-size-complex="14pt"/>
    </style:style>
    <style:style style:name="T47" style:family="text">
      <style:text-properties fo:font-size="14pt" fo:language="uk" fo:country="UA" officeooo:rsid="000b4d68" style:font-size-asian="14pt" style:font-name-complex="Times New Roman" style:font-size-complex="14pt"/>
    </style:style>
    <style:style style:name="T48" style:family="text">
      <style:text-properties fo:font-size="14pt" fo:language="uk" fo:country="UA" style:font-name-asian="Times New Roman" style:font-size-asian="14pt" style:language-asian="uk" style:country-asian="UA" style:font-name-complex="Times New Roman" style:font-size-complex="14pt" style:language-complex="ar" style:country-complex="SA"/>
    </style:style>
    <style:style style:name="T49" style:family="text">
      <style:text-properties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50" style:family="text">
      <style:text-properties fo:font-size="14pt" fo:language="uk" fo:country="UA" fo:font-weight="bold" style:font-size-asian="14pt" style:language-asian="uk" style:country-asian="UA" style:font-weight-asian="bold" style:font-name-complex="Times New Roman" style:font-size-complex="14pt" style:font-style-complex="italic"/>
    </style:style>
    <style:style style:name="T51" style:family="text">
      <style:text-properties fo:font-size="14pt" fo:letter-spacing="0.007cm" fo:language="uk" fo:country="UA" style:font-size-asian="14pt" style:font-name-complex="Times New Roman" style:font-size-complex="14pt"/>
    </style:style>
    <style:style style:name="T52" style:family="text">
      <style:text-properties fo:font-size="14pt" fo:letter-spacing="-0.004cm" fo:language="uk" fo:country="UA" style:font-size-asian="14pt" style:font-name-complex="Times New Roman" style:font-size-complex="14pt"/>
    </style:style>
    <style:style style:name="T53" style:family="text">
      <style:text-properties fo:font-size="14pt" fo:letter-spacing="-0.002cm" fo:language="uk" fo:country="UA" style:font-size-asian="14pt" style:font-name-complex="Times New Roman" style:font-size-complex="14pt"/>
    </style:style>
    <style:style style:name="T54" style:family="text">
      <style:text-properties fo:font-size="14pt" fo:letter-spacing="0.005cm" fo:language="uk" fo:country="UA" style:font-size-asian="14pt" style:font-name-complex="Times New Roman" style:font-size-complex="14pt"/>
    </style:style>
    <style:style style:name="T55" style:family="text">
      <style:text-properties fo:font-size="14pt" fo:letter-spacing="0.005cm" fo:language="uk" fo:country="UA" officeooo:rsid="000b4d68" style:font-size-asian="14pt" style:font-name-complex="Times New Roman" style:font-size-complex="14pt"/>
    </style:style>
    <style:style style:name="T56" style:family="text">
      <style:text-properties fo:font-size="14pt" fo:letter-spacing="0.023cm" fo:language="uk" fo:country="UA" style:font-size-asian="14pt" style:font-name-complex="Times New Roman" style:font-size-complex="14pt"/>
    </style:style>
    <style:style style:name="T57" style:family="text">
      <style:text-properties style:font-name-asian="Times New Roman" style:language-asian="ru" style:country-asian="RU"/>
    </style:style>
    <style:style style:name="T58" style:family="text">
      <style:text-properties fo:language="ru" fo:country="RU" fo:font-weight="normal" officeooo:rsid="009935ec" style:font-weight-asian="normal" style:font-weight-complex="normal"/>
    </style:style>
    <style:style style:name="T59" style:family="text">
      <style:text-properties fo:language="ru" fo:country="RU" officeooo:rsid="009935ec"/>
    </style:style>
    <style:style style:name="T60" style:family="text">
      <style:text-properties fo:color="#000000" fo:font-size="14pt" style:font-size-asian="14pt" style:font-name-complex="Verdana"/>
    </style:style>
    <style:style style:name="T61" style:family="text">
      <style:text-properties fo:color="#000000" fo:font-size="14pt" fo:font-weight="bold" style:font-size-asian="14pt" style:font-weight-asian="bold" style:font-size-complex="14pt"/>
    </style:style>
    <style:style style:name="T62" style:family="text">
      <style:text-properties fo:color="#000000" fo:font-size="14pt" fo:font-weight="bold" officeooo:rsid="00680f13" style:font-size-asian="14pt" style:font-weight-asian="bold" style:font-size-complex="14pt"/>
    </style:style>
    <style:style style:name="T63" style:family="text">
      <style:text-properties fo:color="#000000" fo:font-size="14pt" fo:font-weight="bold" officeooo:rsid="006f6dae" style:font-size-asian="14pt" style:font-weight-asian="bold" style:font-size-complex="14pt"/>
    </style:style>
    <style:style style:name="T64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65" style:family="text">
      <style:text-properties fo:color="#000000" fo:font-size="14pt" fo:language="uk" fo:country="UA" style:font-size-asian="14pt" style:font-name-complex="Times New Roman" style:font-size-complex="14pt"/>
    </style:style>
    <style:style style:name="T66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67" style:family="text">
      <style:text-properties fo:color="#000000" fo:language="uk" fo:country="UA" style:language-asian="zh" style:country-asian="CN" style:language-complex="hi" style:country-complex="IN"/>
    </style:style>
    <style:style style:name="T68" style:family="text">
      <style:text-properties fo:color="#000000" fo:language="uk" fo:country="UA" officeooo:rsid="00469053" style:language-asian="zh" style:country-asian="CN" style:language-complex="hi" style:country-complex="IN"/>
    </style:style>
    <style:style style:name="T69" style:family="text">
      <style:text-properties fo:color="#000000" fo:language="uk" fo:country="UA" officeooo:rsid="00a090a9" style:language-asian="zh" style:country-asian="CN" style:language-complex="hi" style:country-complex="IN"/>
    </style:style>
    <style:style style:name="T70" style:family="text">
      <style:text-properties fo:color="#000000" fo:language="uk" fo:country="UA" fo:font-weight="bold" officeooo:rsid="00a090a9" style:language-asian="zh" style:country-asian="CN" style:font-weight-asian="bold" style:language-complex="hi" style:country-complex="IN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fo:font-size="14pt" style:font-size-asian="14pt" style:font-size-complex="14pt"/>
    </style:style>
    <style:style style:name="T73" style:family="text">
      <style:text-properties style:use-window-font-color="true" fo:font-size="14pt" style:font-size-asian="14pt" style:font-size-complex="14pt" style:font-weight-complex="bold"/>
    </style:style>
    <style:style style:name="T74" style:family="text">
      <style:text-properties style:use-window-font-color="true" fo:font-size="14pt" officeooo:rsid="003bd293" style:font-size-asian="14pt" style:font-size-complex="14pt"/>
    </style:style>
    <style:style style:name="T75" style:family="text">
      <style:text-properties style:use-window-font-color="true" fo:font-size="14pt" officeooo:rsid="00607862" style:font-size-asian="14pt" style:font-size-complex="14pt"/>
    </style:style>
    <style:style style:name="T76" style:family="text">
      <style:text-properties style:use-window-font-color="true" fo:font-size="14pt" officeooo:rsid="0060f802" style:font-size-asian="14pt" style:font-size-complex="14pt"/>
    </style:style>
    <style:style style:name="T77" style:family="text">
      <style:text-properties style:use-window-font-color="true" fo:font-size="14pt" officeooo:rsid="001af5a9" style:font-size-asian="14pt" style:font-size-complex="14pt"/>
    </style:style>
    <style:style style:name="T78" style:family="text">
      <style:text-properties style:use-window-font-color="true" fo:font-size="14pt" officeooo:rsid="001c3d9c" style:font-size-asian="14pt" style:font-size-complex="14pt"/>
    </style:style>
    <style:style style:name="T79" style:family="text">
      <style:text-properties style:use-window-font-color="true" fo:font-size="14pt" officeooo:rsid="009d8f76" style:font-size-asian="14pt" style:font-size-complex="14pt"/>
    </style:style>
    <style:style style:name="T80" style:family="text">
      <style:text-properties style:use-window-font-color="true" fo:font-size="14pt" fo:language="ru" fo:country="RU" style:font-size-asian="14pt" style:font-size-complex="14pt"/>
    </style:style>
    <style:style style:name="T81" style:family="text">
      <style:text-properties style:use-window-font-color="true" fo:font-size="14pt" fo:language="ru" fo:country="RU" officeooo:rsid="0037c9fd" style:font-size-asian="14pt" style:font-size-complex="14pt"/>
    </style:style>
    <style:style style:name="T82" style:family="text">
      <style:text-properties style:use-window-font-color="true" fo:font-size="14pt" fo:language="ru" fo:country="RU" officeooo:rsid="00389117" style:font-size-asian="14pt" style:font-size-complex="14pt"/>
    </style:style>
    <style:style style:name="T83" style:family="text">
      <style:text-properties style:use-window-font-color="true" fo:font-size="14pt" fo:language="ru" fo:country="RU" officeooo:rsid="003bd293" style:font-size-asian="14pt" style:font-size-complex="14pt"/>
    </style:style>
    <style:style style:name="T84" style:family="text">
      <style:text-properties style:use-window-font-color="true" fo:font-size="14pt" fo:language="ru" fo:country="RU" officeooo:rsid="005fadb6" style:font-size-asian="14pt" style:font-size-complex="14pt"/>
    </style:style>
    <style:style style:name="T85" style:family="text">
      <style:text-properties style:use-window-font-color="true" fo:font-size="14pt" fo:language="uk" fo:country="UA" style:font-size-asian="14pt" style:font-size-complex="14pt" style:language-complex="ar" style:country-complex="SA"/>
    </style:style>
    <style:style style:name="T86" style:family="text">
      <style:text-properties style:use-window-font-color="true" fo:font-size="14pt" fo:language="uk" fo:country="UA" officeooo:rsid="00199b60" style:font-size-asian="14pt" style:font-size-complex="14pt" style:language-complex="ar" style:country-complex="SA"/>
    </style:style>
    <style:style style:name="T87" style:family="text">
      <style:text-properties style:use-window-font-color="true" fo:font-size="14pt" fo:language="uk" fo:country="UA" style:font-size-asian="14pt" style:font-name-complex="Times New Roman" style:font-size-complex="14pt"/>
    </style:style>
    <style:style style:name="T88" style:family="text">
      <style:text-properties style:use-window-font-color="true" fo:font-size="14pt" fo:language="uk" fo:country="UA" officeooo:rsid="007769d3" style:font-size-asian="14pt" style:font-name-complex="Times New Roman" style:font-size-complex="14pt"/>
    </style:style>
    <style:style style:name="T89" style:family="text">
      <style:text-properties style:use-window-font-color="true" fo:font-size="14pt" fo:language="uk" fo:country="UA" style:font-name-asian="Times New Roman" style:font-size-asian="14pt" style:font-name-complex="Times New Roman" style:font-size-complex="14pt"/>
    </style:style>
    <style:style style:name="T90" style:family="text">
      <style:text-properties style:use-window-font-color="true" style:font-name="Times New Roman" fo:language="uk" fo:country="UA" style:language-asian="uk" style:country-asian="UA" style:font-name-complex="Times New Roman"/>
    </style:style>
    <style:style style:name="T91" style:family="text">
      <style:text-properties style:use-window-font-color="true" officeooo:rsid="00076af0"/>
    </style:style>
    <style:style style:name="T92" style:family="text">
      <style:text-properties style:use-window-font-color="true" officeooo:rsid="001e4572"/>
    </style:style>
    <style:style style:name="T93" style:family="text">
      <style:text-properties style:text-position="super 58%" fo:font-size="14pt" style:font-size-asian="14pt" style:font-size-complex="14pt"/>
    </style:style>
    <style:style style:name="T94" style:family="text">
      <style:text-properties fo:language="uk" fo:country="UA"/>
    </style:style>
    <style:style style:name="T95" style:family="text">
      <style:text-properties fo:language="uk" fo:country="UA" style:language-asian="zh" style:country-asian="CN" style:language-complex="hi" style:country-complex="IN"/>
    </style:style>
    <style:style style:name="T96" style:family="text">
      <style:text-properties fo:language="uk" fo:country="UA" officeooo:rsid="00469053" style:language-asian="zh" style:country-asian="CN" style:language-complex="hi" style:country-complex="IN"/>
    </style:style>
    <style:style style:name="T97" style:family="text">
      <style:text-properties fo:language="uk" fo:country="UA" officeooo:rsid="00a090a9" style:language-asian="zh" style:country-asian="CN" style:language-complex="hi" style:country-complex="IN"/>
    </style:style>
    <style:style style:name="T98" style:family="text">
      <style:text-properties fo:language="uk" fo:country="UA" style:language-asian="en" style:country-asian="US"/>
    </style:style>
    <style:style style:name="T99" style:family="text">
      <style:text-properties fo:language="uk" fo:country="UA" style:font-name-asian="Times New Roman" style:language-asian="uk" style:country-asian="UA" style:font-name-complex="Times New Roman"/>
    </style:style>
    <style:style style:name="T100" style:family="text">
      <style:text-properties fo:language="uk" fo:country="UA" style:font-name-asian="Times New Roman" style:language-asian="uk" style:country-asian="UA" style:font-name-complex="Times New Roman" style:font-size-complex="10pt"/>
    </style:style>
    <style:style style:name="T101" style:family="text">
      <style:text-properties fo:language="uk" fo:country="UA" style:font-name-asian="Times New Roman" style:language-asian="ru" style:country-asian="RU"/>
    </style:style>
    <style:style style:name="T102" style:family="text">
      <style:text-properties fo:language="uk" fo:country="UA" style:font-name-complex="Times New Roman"/>
    </style:style>
    <style:style style:name="T103" style:family="text">
      <style:text-properties fo:language="uk" fo:country="UA" officeooo:rsid="00a60d84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style:language-asian="uk" style:country-asian="UA" style:font-weight-asian="normal"/>
    </style:style>
    <style:style style:name="T106" style:family="text">
      <style:text-properties style:font-name="Times New Roman" fo:font-size="14pt" fo:language="uk" fo:country="UA" style:font-size-asian="14pt" style:font-size-complex="14pt"/>
    </style:style>
    <style:style style:name="T107" style:family="text">
      <style:text-properties style:font-name="Times New Roman" fo:font-size="14pt" fo:language="uk" fo:country="UA" style:font-size-asian="14pt" style:font-size-complex="14pt" style:font-weight-complex="bold"/>
    </style:style>
    <style:style style:name="T108" style:family="text">
      <style:text-properties style:font-name="Times New Roman" fo:font-size="14pt" fo:language="uk" fo:country="UA" officeooo:rsid="00664e68" style:font-size-asian="14pt" style:font-size-complex="14pt" style:font-weight-complex="bold"/>
    </style:style>
    <style:style style:name="T109" style:family="text">
      <style:text-properties style:font-name="Times New Roman" fo:font-size="14pt" fo:font-weight="bold" style:font-size-asian="14pt" style:font-weight-asian="bold" style:font-size-complex="14pt"/>
    </style:style>
    <style:style style:name="T110" style:family="text">
      <style:text-properties officeooo:rsid="0037c9fd"/>
    </style:style>
    <style:style style:name="T111" style:family="text">
      <style:text-properties officeooo:rsid="00389117"/>
    </style:style>
    <style:style style:name="T112" style:family="text">
      <style:text-properties officeooo:rsid="003933a4"/>
    </style:style>
    <style:style style:name="T113" style:family="text">
      <style:text-properties officeooo:rsid="00397b11"/>
    </style:style>
    <style:style style:name="T114" style:family="text">
      <style:text-properties officeooo:rsid="003bd293"/>
    </style:style>
    <style:style style:name="T115" style:family="text">
      <style:text-properties officeooo:rsid="005fadb6"/>
    </style:style>
    <style:style style:name="T116" style:family="text">
      <style:text-properties officeooo:rsid="00469053"/>
    </style:style>
    <style:style style:name="T117" style:family="text">
      <style:text-properties officeooo:rsid="006e429f"/>
    </style:style>
    <style:style style:name="T118" style:family="text">
      <style:text-properties style:language-complex="ar" style:country-complex="SA"/>
    </style:style>
    <style:style style:name="T119" style:family="text">
      <style:text-properties officeooo:rsid="001c6c0a" style:language-complex="ar" style:country-complex="SA"/>
    </style:style>
    <style:style style:name="T120" style:family="text">
      <style:text-properties officeooo:rsid="00a15a83" style:language-complex="ar" style:country-complex="SA"/>
    </style:style>
    <style:style style:name="T121" style:family="text">
      <style:text-properties officeooo:rsid="007ed2e1"/>
    </style:style>
    <style:style style:name="T122" style:family="text">
      <style:text-properties officeooo:rsid="0021a402"/>
    </style:style>
    <style:style style:name="T123" style:family="text">
      <style:text-properties officeooo:rsid="00076af0"/>
    </style:style>
    <style:style style:name="T124" style:family="text">
      <style:text-properties officeooo:rsid="000c6438"/>
    </style:style>
    <style:style style:name="T125" style:family="text">
      <style:text-properties officeooo:rsid="001f8fcb"/>
    </style:style>
    <style:style style:name="T126" style:family="text">
      <style:text-properties officeooo:rsid="0083c893"/>
    </style:style>
    <style:style style:name="T127" style:family="text">
      <style:text-properties style:font-name-complex="Times New Roman"/>
    </style:style>
    <style:style style:name="T128" style:family="text">
      <style:text-properties officeooo:rsid="009adf78"/>
    </style:style>
    <style:style style:name="T129" style:family="text">
      <style:text-properties officeooo:rsid="009c6662"/>
    </style:style>
    <style:style style:name="T130" style:family="text">
      <style:text-properties officeooo:rsid="009d8f76"/>
    </style:style>
    <style:style style:name="T131" style:family="text">
      <style:text-properties officeooo:rsid="009f4360"/>
    </style:style>
    <style:style style:name="T132" style:family="text">
      <style:text-properties officeooo:rsid="00a090a9"/>
    </style:style>
    <style:style style:name="T133" style:family="text">
      <style:text-properties officeooo:rsid="00a2dfbf"/>
    </style:style>
    <style:style style:name="T134" style:family="text">
      <style:text-properties officeooo:rsid="00a60d84"/>
    </style:style>
    <style:style style:name="T135" style:family="text">
      <style:text-properties officeooo:rsid="00a61334"/>
    </style:style>
    <style:style style:name="T136" style:family="text">
      <style:text-properties officeooo:rsid="00a64cb3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Заслухано на загальних зборах</text:p>
      <text:p text:style-name="P114">трудового колективу </text:p>
      <text:p text:style-name="P115">26.06.201<text:span text:style-name="T59">7</text:span></text:p>
      <text:p text:style-name="P105"/>
      <text:p text:style-name="P105"/>
      <text:p text:style-name="P105">ЗВІТ</text:p>
      <text:p text:style-name="P106">директора Лозівської загальноосвітньої школи І-ІІІ ступенів № 3</text:p>
      <text:p text:style-name="P106">Лозівської міської ради Харківської області </text:p>
      <text:p text:style-name="P105">про свою діяльність на посаді </text:p>
      <text:p text:style-name="P105">протягом 201<text:span text:style-name="T59">6</text:span>/201<text:span text:style-name="T59">7</text:span> навчального року</text:p>
      <text:p text:style-name="P107"/>
      <text:p text:style-name="P107"/>
      <text:p text:style-name="P103"><text:s/><text:tab/>Шановні присутні! Закінчився навчальний рік і тому ми зібралися сьогодні, щоб підвести певні підсумки роботи колективу школи, оцінити діяльність директора на посаді <text:span text:style-name="T104">протягом 201</text:span><text:span text:style-name="T58">6</text:span><text:span text:style-name="T104">/201</text:span><text:span text:style-name="T58">7</text:span><text:span text:style-name="T104"> навчального року.</text:span></text:p>
      <text:p text:style-name="P110"><text:span text:style-name="T57">Як директор школи, у своїй діяльності протягом звітного періоду я керува</text:span><text:span text:style-name="T101">вся</text:span><text:span text:style-name="T57"> Статутом школи, Правилами внутрішнього трудового розпорядку, посадовими обов’язками директора школи, законодавством України, іншими нормативними актами, що регламентують роботу керівника загальноосвітнього навчального закладу.</text:span></text:p>
      <text:p text:style-name="P46"/>
      <text:list xml:id="list4145009103131389998" text:style-name="WW8Num36">
        <text:list-item>
          <text:list>
            <text:list-header>
              <text:p text:style-name="P136"><text:span text:style-name="T117">1. Загальна інформація про школу</text:span></text:p>
            </text:list-header>
          </text:list>
        </text:list-item>
      </text:list>
      <text:p text:style-name="P35"/>
      <text:p text:style-name="P60"><text:span text:style-name="T16">Заклад засновано у 1975 році (довідка виконавчого комітету Лозівської міської ради народних депутатів Харківської області від 2</text:span><text:span text:style-name="T34">7</text:span><text:span text:style-name="T16">.08.1975 №16). Школа знаходиться у комунальній власності Лозівської міської ради.</text:span></text:p>
      <text:p text:style-name="P37">Чинний Статут закладу зареєстровано виконавчим комітетом Лозівської міської Ради від 15.10.2010 № 14761050008000043. Лозівська ЗОШ І-ІІІ ст. №3 поєднує у педагогічній системі початкову школу <text:s/>(1-4 класи), основну школу (5-9 класи) та старшу школу (10-11 класи).</text:p>
      <text:p text:style-name="P37"/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34">Мова навчання</text:p>
          </table:table-cell>
          <table:table-cell table:style-name="Таблиця2.A1" office:value-type="string">
            <text:p text:style-name="P35">українська</text:p>
          </table:table-cell>
        </table:table-row>
        <table:table-row table:style-name="Таблиця2.1">
          <table:table-cell table:style-name="Таблиця2.A1" office:value-type="string">
            <text:p text:style-name="P34">Кількість класів</text:p>
          </table:table-cell>
          <table:table-cell table:style-name="Таблиця2.A1" office:value-type="string">
            <text:p text:style-name="P60"><text:span text:style-name="T72">2</text:span><text:span text:style-name="T81">5</text:span></text:p>
          </table:table-cell>
        </table:table-row>
        <table:table-row table:style-name="Таблиця2.1">
          <table:table-cell table:style-name="Таблиця2.A1" office:value-type="string">
            <text:p text:style-name="P34">Загальне число учнів</text:p>
          </table:table-cell>
          <table:table-cell table:style-name="Таблиця2.A1" office:value-type="string">
            <text:p text:style-name="P92">6<text:span text:style-name="T110">68</text:span></text:p>
          </table:table-cell>
        </table:table-row>
        <table:table-row table:style-name="Таблиця2.1">
          <table:table-cell table:style-name="Таблиця2.A1" office:value-type="string">
            <text:p text:style-name="P34">Загальна кількість працівників</text:p>
          </table:table-cell>
          <table:table-cell table:style-name="Таблиця2.A1" office:value-type="string">
            <text:p text:style-name="P92">6<text:span text:style-name="T111">7</text:span></text:p>
          </table:table-cell>
        </table:table-row>
        <table:table-row table:style-name="Таблиця2.1">
          <table:table-cell table:style-name="Таблиця2.A1" office:value-type="string">
            <text:p text:style-name="P34">у тому числі педагогічних</text:p>
          </table:table-cell>
          <table:table-cell table:style-name="Таблиця2.A1" office:value-type="string">
            <text:p text:style-name="P72"><text:span text:style-name="T80">4</text:span><text:span text:style-name="T82">2</text:span></text:p>
          </table:table-cell>
        </table:table-row>
        <table:table-row table:style-name="Таблиця2.1">
          <table:table-cell table:style-name="Таблиця2.A1" office:value-type="string">
            <text:p text:style-name="P84">Забезпеченість підручниками</text:p>
          </table:table-cell>
          <table:table-cell table:style-name="Таблиця2.A1" office:value-type="string">
            <text:p text:style-name="P85">8<text:span text:style-name="T110">9</text:span>,<text:span text:style-name="T110">4</text:span>%</text:p>
          </table:table-cell>
        </table:table-row>
        <table:table-row table:style-name="Таблиця2.1">
          <table:table-cell table:style-name="Таблиця2.A1" office:value-type="string">
            <text:p text:style-name="P84">Книжковий фонд</text:p>
          </table:table-cell>
          <table:table-cell table:style-name="Таблиця2.A1" office:value-type="string">
            <text:p text:style-name="P85">274<text:span text:style-name="T110">71</text:span> примірника</text:p>
          </table:table-cell>
        </table:table-row>
        <table:table-row table:style-name="Таблиця2.1">
          <table:table-cell table:style-name="Таблиця2.A1" office:value-type="string">
            <text:p text:style-name="P84">Загальна площа школи</text:p>
          </table:table-cell>
          <table:table-cell table:style-name="Таблиця2.A1" office:value-type="string">
            <text:p text:style-name="P98"><text:span text:style-name="T16">5915,7 м</text:span><text:span text:style-name="T93">2</text:span></text:p>
          </table:table-cell>
        </table:table-row>
        <table:table-row table:style-name="Таблиця2.1">
          <table:table-cell table:style-name="Таблиця2.A1" office:value-type="string">
            <text:p text:style-name="P84">Бюджетних гуртків</text:p>
          </table:table-cell>
          <table:table-cell table:style-name="Таблиця2.A1" office:value-type="string">
            <text:p text:style-name="P92">7</text:p>
          </table:table-cell>
        </table:table-row>
      </table:table>
      <text:p text:style-name="P73"/>
      <text:p text:style-name="P35">Для забезпечення навчальної діяльності у школі обладнано:</text:p>
      <text:p text:style-name="P73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35">Навчальні кабінети</text:p>
          </table:table-cell>
          <table:table-cell table:style-name="Таблиця3.A1" office:value-type="string">
            <text:p text:style-name="P60"><text:span text:style-name="T16">3</text:span><text:span text:style-name="T34">1</text:span></text:p>
          </table:table-cell>
        </table:table-row>
        <table:table-row table:style-name="Таблиця3.1">
          <table:table-cell table:style-name="Таблиця3.A1" office:value-type="string">
            <text:p text:style-name="P60"><text:span text:style-name="T16">у т.ч.</text:span><text:span text:style-name="T34"> </text:span><text:span text:style-name="T16">оплачувані</text:span></text:p>
          </table:table-cell>
          <table:table-cell table:style-name="Таблиця3.A1" office:value-type="string">
            <text:p text:style-name="P33">7</text:p>
          </table:table-cell>
        </table:table-row>
      </table:table>
      <text:p text:style-name="P73"/>
      <text:p text:style-name="P73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A"/>
        <table:table-column table:style-name="Таблиця4.B"/>
        <table:table-column table:style-name="Таблиця4.A"/>
        <table:table-column table:style-name="Таблиця4.B"/>
        <table:table-column table:style-name="Таблиця4.A"/>
        <table:table-column table:style-name="Таблиця4.B"/>
        <table:table-column table:style-name="Таблиця4.A"/>
        <table:table-column table:style-name="Таблиця4.B"/>
        <table:table-column table:style-name="Таблиця4.A"/>
        <table:table-column table:style-name="Таблиця4.B"/>
        <table:table-column table:style-name="Таблиця4.A"/>
        <table:table-column table:style-name="Таблиця4.N"/>
        <text:soft-page-break/>
        <table:table-row table:style-name="Таблиця4.1">
          <table:table-cell table:style-name="Таблиця4.A1" table:number-columns-spanned="14" office:value-type="string">
            <text:p text:style-name="P6">Н а в ч а л ь н і <text:s text:c="3"/>к а б і н е т и <text:s text:c="3"/>(к і л ь к і с т 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4.2">
          <table:table-cell table:style-name="Таблиця4.A2" office:value-type="string">
            <text:p text:style-name="P29">української мови</text:p>
          </table:table-cell>
          <table:table-cell table:style-name="Таблиця4.A2" office:value-type="string">
            <text:p text:style-name="P29">російської мови</text:p>
          </table:table-cell>
          <table:table-cell table:style-name="Таблиця4.A2" office:value-type="string">
            <text:p text:style-name="P29">англійської мови</text:p>
          </table:table-cell>
          <table:table-cell table:style-name="Таблиця4.A2" office:value-type="string">
            <text:p text:style-name="P29">математики</text:p>
          </table:table-cell>
          <table:table-cell table:style-name="Таблиця4.A2" office:value-type="string">
            <text:p text:style-name="P29">фізики</text:p>
          </table:table-cell>
          <table:table-cell table:style-name="Таблиця4.A2" office:value-type="string">
            <text:p text:style-name="P29">біології</text:p>
          </table:table-cell>
          <table:table-cell table:style-name="Таблиця4.A2" office:value-type="string">
            <text:p text:style-name="P29">географії</text:p>
          </table:table-cell>
          <table:table-cell table:style-name="Таблиця4.A2" office:value-type="string">
            <text:p text:style-name="P29">хімії</text:p>
          </table:table-cell>
          <table:table-cell table:style-name="Таблиця4.A2" office:value-type="string">
            <text:p text:style-name="P29">історії</text:p>
          </table:table-cell>
          <table:table-cell table:style-name="Таблиця4.A2" office:value-type="string">
            <text:p text:style-name="P29">інформатики</text:p>
          </table:table-cell>
          <table:table-cell table:style-name="Таблиця4.A2" office:value-type="string">
            <text:p text:style-name="P29">обслуговуючої праці</text:p>
          </table:table-cell>
          <table:table-cell table:style-name="Таблиця4.A2" office:value-type="string">
            <text:p text:style-name="P29">технічної праці</text:p>
          </table:table-cell>
          <table:table-cell table:style-name="Таблиця4.A2" office:value-type="string">
            <text:p text:style-name="P29">музичного мистецтва</text:p>
          </table:table-cell>
          <table:table-cell table:style-name="Таблиця4.N2" office:value-type="string">
            <text:p text:style-name="P29">початкових класів</text:p>
          </table:table-cell>
        </table:table-row>
        <table:table-row table:style-name="Таблиця4.1">
          <table:table-cell table:style-name="Таблиця4.A3" office:value-type="string">
            <text:p text:style-name="P2">3</text:p>
          </table:table-cell>
          <table:table-cell table:style-name="Таблиця4.A3" office:value-type="string">
            <text:p text:style-name="P2">1</text:p>
          </table:table-cell>
          <table:table-cell table:style-name="Таблиця4.A3" office:value-type="string">
            <text:p text:style-name="P3">3</text:p>
          </table:table-cell>
          <table:table-cell table:style-name="Таблиця4.A3" office:value-type="string">
            <text:p text:style-name="P5">3</text:p>
          </table:table-cell>
          <table:table-cell table:style-name="Таблиця4.A3" office:value-type="string">
            <text:p text:style-name="P3">1</text:p>
          </table:table-cell>
          <table:table-cell table:style-name="Таблиця4.A3" office:value-type="string">
            <text:p text:style-name="P3">1</text:p>
          </table:table-cell>
          <table:table-cell table:style-name="Таблиця4.A3" office:value-type="string">
            <text:p text:style-name="P3">1</text:p>
          </table:table-cell>
          <table:table-cell table:style-name="Таблиця4.A3" office:value-type="string">
            <text:p text:style-name="P3">1</text:p>
          </table:table-cell>
          <table:table-cell table:style-name="Таблиця4.A3" office:value-type="string">
            <text:p text:style-name="P3">2</text:p>
          </table:table-cell>
          <table:table-cell table:style-name="Таблиця4.A3" office:value-type="string">
            <text:p text:style-name="P5">2</text:p>
          </table:table-cell>
          <table:table-cell table:style-name="Таблиця4.A3" office:value-type="string">
            <text:p text:style-name="P3">1</text:p>
          </table:table-cell>
          <table:table-cell table:style-name="Таблиця4.A3" office:value-type="string">
            <text:p text:style-name="P3">1</text:p>
          </table:table-cell>
          <table:table-cell table:style-name="Таблиця4.A3" office:value-type="string">
            <text:p text:style-name="P3">1</text:p>
          </table:table-cell>
          <table:table-cell table:style-name="Таблиця4.A1" office:value-type="string">
            <text:p text:style-name="P5">1<text:span text:style-name="T112">1</text:span></text:p>
          </table:table-cell>
        </table:table-row>
      </table:table>
      <text:p text:style-name="P73"/>
      <table:table table:name="Таблиця5" table:style-name="Таблиця5">
        <table:table-column table:style-name="Таблиця5.A"/>
        <table:table-column table:style-name="Таблиця5.B"/>
        <table:table-row table:style-name="Таблиця5.1">
          <table:table-cell table:style-name="Таблиця5.A1" office:value-type="string">
            <text:p text:style-name="P35">Бібліотека</text:p>
          </table:table-cell>
          <table:table-cell table:style-name="Таблиця5.A1" office:value-type="string">
            <text:p text:style-name="P35">1</text:p>
          </table:table-cell>
        </table:table-row>
        <table:table-row table:style-name="Таблиця5.1">
          <table:table-cell table:style-name="Таблиця5.A1" office:value-type="string">
            <text:p text:style-name="P35">Спортивна зала</text:p>
          </table:table-cell>
          <table:table-cell table:style-name="Таблиця5.A1" office:value-type="string">
            <text:p text:style-name="P35">2</text:p>
          </table:table-cell>
        </table:table-row>
        <table:table-row table:style-name="Таблиця5.1">
          <table:table-cell table:style-name="Таблиця5.A1" office:value-type="string">
            <text:p text:style-name="P35">Їдальня </text:p>
          </table:table-cell>
          <table:table-cell table:style-name="Таблиця5.A1" office:value-type="string">
            <text:p text:style-name="P35">налічує 120 місць</text:p>
          </table:table-cell>
        </table:table-row>
        <table:table-row table:style-name="Таблиця5.1">
          <table:table-cell table:style-name="Таблиця5.A1" office:value-type="string">
            <text:p text:style-name="P35">Актова зала</text:p>
          </table:table-cell>
          <table:table-cell table:style-name="Таблиця5.A1" office:value-type="string">
            <text:p text:style-name="P35">налічує 100 місць</text:p>
          </table:table-cell>
        </table:table-row>
        <table:table-row table:style-name="Таблиця5.1">
          <table:table-cell table:style-name="Таблиця5.A1" office:value-type="string">
            <text:p text:style-name="P44">Майстерні (частково обладнані інвентарем)</text:p>
          </table:table-cell>
          <table:table-cell table:style-name="Таблиця5.A1" office:value-type="string">
            <text:p text:style-name="P35">2 (слюсарна, столярна)</text:p>
          </table:table-cell>
        </table:table-row>
      </table:table>
      <text:p text:style-name="P73"/>
      <text:p text:style-name="P60"><text:span text:style-name="T16">У навчальному закладі обладнан</text:span><text:span text:style-name="T34">о</text:span><text:span text:style-name="T16"> </text:span><text:span text:style-name="T34">два</text:span><text:span text:style-name="T16"> комп’ютерн</text:span><text:span text:style-name="T34">их</text:span><text:span text:style-name="T16"> клас</text:span><text:span text:style-name="T34">и</text:span><text:span text:style-name="T16"> із загальною кількістю </text:span><text:span text:style-name="T34">23</text:span><text:span text:style-name="T16"> комп’ютер</text:span><text:span text:style-name="T34">и</text:span><text:span text:style-name="T16">. Їх конфігурація: 1</text:span><text:span text:style-name="T34">0</text:span><text:span text:style-name="T16">+1 (</text:span><text:span text:style-name="T34">дес</text:span><text:span text:style-name="T16">ять  комп’ютерів для учнів та один для вчителя) та 1</text:span><text:span text:style-name="T34">1</text:span><text:span text:style-name="T16">+1 (</text:span><text:span text:style-name="T34">одинадц</text:span><text:span text:style-name="T16">ять  комп’ютерів для учнів та один для вчителя).</text:span></text:p>
      <text:p text:style-name="P38"><text:span text:style-name="T113">К</text:span>олектив у 201<text:span text:style-name="T113">6</text:span>/201<text:span text:style-name="T113">7</text:span> навчальному році працював над темою: </text:p>
      <text:p text:style-name="P82"><text:span text:style-name="T109">«</text:span><text:span text:style-name="apple-style-span"><text:span text:style-name="T66">Творча міжособистісна взаємодія суб'єктів навчального-виховного процесу – я</text:span></text:span><text:span text:style-name="T109">к умова формування самодостатньої, життєздатної особистості учня». </text:span></text:p>
      <text:p text:style-name="P62"><text:span text:style-name="T23">Науково-методична тема: </text:span><text:span text:style-name="T16">«Методичний супровід формування інноваційного мислення й інноваційної діяльності педагогічних працівників в умовах людиноцентричної моделі освіти».</text:span></text:p>
      <text:p text:style-name="P62"><text:span text:style-name="T23">Виховна тема: </text:span><text:span text:style-name="T15">«Створення оптимальних умов для забезпечення особистісного розвитку дитини, її самореалізації, формування національно-патріотичних цінностей, зростання рівня суб’єктності учнів в освітньому просторі».</text:span></text:p>
      <text:p text:style-name="P38">Діяльність школи будується на принципах демократичності, гуманізації, <text:s/>доступності, створення оптимальних умов для кожної дитини, її всебічного розвитку: єдність загальнолюдського та національного, співробітництво, співтворчість учителя та учня.</text:p>
      <text:p text:style-name="P38"/>
      <text:list xml:id="list192215377054926" text:continue-numbering="true" text:style-name="WW8Num36">
        <text:list-item>
          <text:list>
            <text:list-item>
              <text:list>
                <text:list-item>
                  <text:list>
                    <text:list-header>
                      <text:p text:style-name="P129"><text:span text:style-name="T7">2. Кадрове забезпечення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2"/>
      <text:p text:style-name="P70"><text:span text:style-name="T72">За статистичними даними </text:span><text:span text:style-name="T80">на </text:span><text:span text:style-name="T84">30</text:span><text:span text:style-name="T80">.05.201</text:span><text:span text:style-name="T84">7</text:span><text:span text:style-name="T80"> року</text:span><text:span text:style-name="T72"> у школі працює </text:span><text:span text:style-name="T75">41</text:span><text:span text:style-name="T72"> педагогічни</text:span><text:span text:style-name="T75">й</text:span><text:span text:style-name="T72"> працівник, </text:span><text:span text:style-name="T75">всі</text:span><text:span text:style-name="T72"> мають вищу освіту.</text:span></text:p>
      <text:p text:style-name="P90"><text:span text:style-name="T3">Стаж роботи педагогічних працівників</text:span></text:p>
      <text:p text:style-name="P75"><draw:frame draw:style-name="fr1" draw:name="Об'єкт7" text:anchor-type="paragraph" svg:width="12.016cm" svg:height="5.913cm" draw:z-index="2"><draw:object xlink:href="./Object 3" xlink:type="simple" xlink:show="embed" xlink:actuate="onLoad"/><draw:image xlink:href="./ObjectReplacements/Object 3" xlink:type="simple" xlink:show="embed" xlink:actuate="onLoad"/><svg:desc>диаграмма</svg:desc></draw:frame></text:p>
      <text:p text:style-name="P51"><text:soft-page-break/>Розподіл педагогічних працівників за віком</text:p>
      <text:p text:style-name="P78"><draw:frame draw:style-name="fr1" draw:name="Об'єкт8" text:anchor-type="paragraph" svg:width="10.49cm" svg:height="5.9cm" draw:z-index="3"><draw:object xlink:href="./Object 4" xlink:type="simple" xlink:show="embed" xlink:actuate="onLoad"/><draw:image xlink:href="./ObjectReplacements/Object 4" xlink:type="simple" xlink:show="embed" xlink:actuate="onLoad"/><svg:desc>диаграмма</svg:desc></draw:frame></text:p>
      <text:p text:style-name="P71"><text:span text:style-name="T73"><text:s/><text:tab/></text:span></text:p>
      <text:p text:style-name="P71"><text:span text:style-name="T73"/></text:p>
      <text:p text:style-name="P71"><text:span text:style-name="T73"/></text:p>
      <text:p text:style-name="P71"><text:span text:style-name="T73"/></text:p>
      <text:p text:style-name="P71"><text:span text:style-name="T73"/></text:p>
      <text:p text:style-name="P71"><text:span text:style-name="T73"/></text:p>
      <text:p text:style-name="P71"><text:span text:style-name="T73"/></text:p>
      <text:p text:style-name="P71"><text:span text:style-name="T73"/></text:p>
      <text:p text:style-name="P71"><text:span text:style-name="T73"/></text:p>
      <text:p text:style-name="P71"><text:span text:style-name="T73"/></text:p>
      <text:p text:style-name="P71"><text:span text:style-name="T73"><text:s/><text:tab/></text:span><text:span text:style-name="T72">Всього у 201</text:span><text:span text:style-name="T76">6</text:span><text:span text:style-name="T72">/201</text:span><text:span text:style-name="T76">7</text:span><text:span text:style-name="T72"> навчальному році було проатестовано </text:span><text:span text:style-name="T76">8</text:span><text:span text:style-name="T72"> педагогів, з них: </text:span><text:span text:style-name="T76">4</text:span><text:span text:style-name="T72"> – атестаційною комісією І рівня, 4 – атестаційною комісією ІІ рівня. </text:span></text:p>
      <text:p text:style-name="P89">Динаміку змін фахового рівня педагогічних працівників та відстеження кваліфікаційного рівня педагогів за підсумками атестації <text:s/>можна простежити на діаграмах, наведених нижче.</text:p>
      <text:p text:style-name="P156"/>
      <text:p text:style-name="P157">Моніторинг динаміки якісного складу педагогічних працівників</text:p>
      <text:p text:style-name="P158"/>
      <text:p text:style-name="P159"><draw:frame draw:style-name="fr1" draw:name="Об'єкт9" text:anchor-type="paragraph" svg:width="16cm" svg:height="6.692cm" draw:z-index="4"><draw:object xlink:href="./Object 5" xlink:type="simple" xlink:show="embed" xlink:actuate="onLoad"/><draw:image xlink:href="./ObjectReplacements/Object 5" xlink:type="simple" xlink:show="embed" xlink:actuate="onLoad"/><svg:desc>диаграмма</svg:desc></draw:frame></text:p>
      <text:p text:style-name="P119"/>
      <text:p text:style-name="P91"/>
      <text:p text:style-name="P91">Розподіл вчителів за педагогічними званнями</text:p>
      <text:p text:style-name="P95"/>
      <text:p text:style-name="P95"><draw:frame draw:style-name="fr2" draw:name="Об'єкт10" text:anchor-type="paragraph" svg:x="1cm" svg:y="0cm" svg:width="16cm" svg:height="6.332cm" draw:z-index="5"><draw:object xlink:href="./Object 6" xlink:type="simple" xlink:show="embed" xlink:actuate="onLoad"/><draw:image xlink:href="./ObjectReplacements/Object 6" xlink:type="simple" xlink:show="embed" xlink:actuate="onLoad"/><svg:desc>диаграмма</svg:desc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48"/>
      <text:p text:style-name="P38"/>
      <text:list xml:id="list192215758215115" text:continue-numbering="true" text:style-name="WW8Num36">
        <text:list-item>
          <text:list>
            <text:list-item>
              <text:list>
                <text:list-item>
                  <text:list>
                    <text:list-header>
                      <text:p text:style-name="P152"><text:soft-page-break/><text:s/><text:span text:style-name="T130">3. </text:span>Організаційно-методична діяльність.</text:p>
                      <text:p text:style-name="P132"/>
                    </text:list-header>
                  </text:list>
                </text:list-item>
              </text:list>
            </text:list-item>
          </text:list>
        </text:list-item>
      </text:list>
      <text:p text:style-name="P70"><text:span text:style-name="T79">М</text:span><text:span text:style-name="T72">етодична робота педагогічного <text:s/>колективу <text:s/>здійснювалась в рамках науково-методичної теми: «Методичний супровід формування інноваційного мислення й інноваційної діяльності педагогічних працівників в умовах людиноцентричної моделі освіти». </text:span></text:p>
      <text:p text:style-name="P39">Методичну роботу було спрямовано на вирішення проблем підготовки педагога-професіонала, який володіє інноваційними педагогічними технологіями, проектним мисленням, є суб’єктом особистісного та професійного зростання, вміє досягти поставлених педагогічних цілей. </text:p>
      <text:p text:style-name="P70"><text:span text:style-name="T16"><text:s/><text:tab/>Структуру методичної роботи у 201</text:span><text:span text:style-name="T35">6</text:span><text:span text:style-name="T16">/201</text:span><text:span text:style-name="T35">7</text:span><text:span text:style-name="T16"> навчальному році складали:</text:span></text:p>
      <text:list xml:id="list1720395681280431015" text:style-name="WW8Num52">
        <text:list-item>
          <text:p text:style-name="P61"><text:span text:style-name="T16">засідання педаго</text:span><text:span text:style-name="T72">гічної ради;</text:span></text:p>
        </text:list-item>
        <text:list-item>
          <text:p text:style-name="P86">інструктивно-методичні наради для вчителів;</text:p>
        </text:list-item>
        <text:list-item>
          <text:p text:style-name="P86">робота динамічних творчих груп (підготовка до педагогічних рад);</text:p>
        </text:list-item>
        <text:list-item>
          <text:p text:style-name="P86">методичн<text:span text:style-name="T115">а студія</text:span> вчителів-предметників та вчителів початкових класів;</text:p>
        </text:list-item>
        <text:list-item>
          <text:p text:style-name="P86">методичн<text:span text:style-name="T115">а</text:span> <text:span text:style-name="T115">студія</text:span> класних керівників;</text:p>
        </text:list-item>
        <text:list-item>
          <text:p text:style-name="P86">засідання методичної ради.</text:p>
        </text:list-item>
      </text:list>
      <text:p text:style-name="P118"/>
      <text:p text:style-name="P89">Основним колегіальним дорадчим органом, який формує провідні напрямки методичної роботи, сприяє реалізації державної освітньої політики, зокрема з питань науково-методичного забезпечення навчально-виховного процесу, є методична рада школи. Діяльність методичної ради була <text:s/>спрямована <text:s/>на виконання основних завдань: </text:p>
      <text:list xml:id="list2879127037081064667" text:style-name="WW8Num78">
        <text:list-item>
          <text:p text:style-name="P16"><text:span text:style-name="Font_20_Style12"><text:span text:style-name="T90">сприяння пошуку та використанню в навчально-виховному процесі сучасних організаційних форм, методів і прийомів навчання й виховання, нових освітніх технологій;</text:span></text:span></text:p>
        </text:list-item>
        <text:list-item>
          <text:p text:style-name="P16"><text:span text:style-name="Font_20_Style12"><text:span text:style-name="T90">організація самоосвітньої роботи педагогів, самовдосконалення й самореалізація їхньої особистості;</text:span></text:span></text:p>
        </text:list-item>
        <text:list-item>
          <text:p text:style-name="P87">вивчення та впровадження ефективного педагогічного досвіду й вироблення пропозицій щодо форм його поширення і запровадження у практику;</text:p>
        </text:list-item>
        <text:list-item>
          <text:p text:style-name="P87">вироблення рекомендацій щодо змісту і форм роботи зі здібними дітьми, <text:s/>участь у проведенніпрактичних заходів (конкурсів, турнірів, олімпіад тощо);</text:p>
        </text:list-item>
        <text:list-item>
          <text:p text:style-name="P17">ознайомлення із запропонованими програмами, підручниками, навчальними і наочними посібниками, іншою навчальною, виховною, методичною літературою, дидактичними і програмними засобами;</text:p>
        </text:list-item>
        <text:list-item>
          <text:p text:style-name="P17">погодження науково-методичних тем методичних об’єднань.</text:p>
        </text:list-item>
      </text:list>
      <text:p text:style-name="P94">Педагогічний колектив продовжує знайомитись із <text:s/>напрямками впровадження тьюторської технології: «Тьюторський супровід школярів у позакласній освіті».</text:p>
      <text:p text:style-name="P42"><text:span text:style-name="T16"/></text:p>
      <text:list xml:id="list192216476386572" text:continue-list="list192215758215115" text:style-name="WW8Num36">
        <text:list-item>
          <text:list>
            <text:list-item>
              <text:list>
                <text:list-item>
                  <text:list>
                    <text:list-header>
                      <text:p text:style-name="P137"><text:span text:style-name="T117">4. Н</text:span>авчальн<text:span text:style-name="T129">і</text:span> досягне<text:span text:style-name="T129">н</text:span>н<text:span text:style-name="T129">я</text:span> учнів</text:p>
                      <text:p text:style-name="P148"/>
                    </text:list-header>
                  </text:list>
                </text:list-item>
              </text:list>
            </text:list-item>
          </text:list>
        </text:list-item>
      </text:list>
      <text:p text:style-name="P154"><text:span text:style-name="T42">За підсумками 201</text:span><text:span text:style-name="T43">6</text:span><text:span text:style-name="T42">/201</text:span><text:span text:style-name="T43">7</text:span><text:span text:style-name="T42"> навчального року із </text:span><text:span text:style-name="T43">602</text:span><text:span text:style-name="T42"> учнів 2-11-х класів, які підлягали атестації, закінчили рік на високому і достатньому рівнях 2</text:span><text:span text:style-name="T43">9</text:span><text:span text:style-name="T42">7 учнів (</text:span><text:span text:style-name="T43">47</text:span><text:span text:style-name="T42">,</text:span><text:span text:style-name="T43">4</text:span><text:span text:style-name="T42">%), у порівнянні з 201</text:span><text:span text:style-name="T43">5</text:span><text:span text:style-name="T42">/201</text:span><text:span text:style-name="T43">6</text:span><text:span text:style-name="T42"> навчальним роком на </text:span><text:span text:style-name="T43">3,6</text:span><text:span text:style-name="T42">% менше (5</text:span><text:span text:style-name="T43">1</text:span><text:span text:style-name="T42">,</text:span><text:span text:style-name="T43">0</text:span><text:span text:style-name="T42">%); на середньому рівні – 2</text:span><text:span text:style-name="T43">99</text:span><text:span text:style-name="T42"> учн</text:span><text:span text:style-name="T43">ів</text:span><text:span text:style-name="T42"> (4</text:span><text:span text:style-name="T43">9</text:span><text:span text:style-name="T42">,7%), у порівнянні з 201</text:span><text:span text:style-name="T43">5</text:span><text:span text:style-name="T42">/201</text:span><text:span text:style-name="T43">6</text:span><text:span text:style-name="T42"> навчальним роком </text:span><text:soft-page-break/><text:span text:style-name="T42">на </text:span><text:span text:style-name="T43">1,0</text:span><text:span text:style-name="T42">% більше (4</text:span><text:span text:style-name="T43">8</text:span><text:span text:style-name="T42">,</text:span><text:span text:style-name="T43">7</text:span><text:span text:style-name="T42">%); на початковому рівні – </text:span><text:span text:style-name="T43">6</text:span><text:span text:style-name="T42"> учн</text:span><text:span text:style-name="T43">ів</text:span><text:span text:style-name="T42"> (0,</text:span><text:span text:style-name="T43">9</text:span><text:span text:style-name="T42">%), у порівнянні з 201</text:span><text:span text:style-name="T43">5</text:span><text:span text:style-name="T42">/201</text:span><text:span text:style-name="T43">6</text:span><text:span text:style-name="T42"> навчальним роком на </text:span><text:span text:style-name="T43">0,3</text:span><text:span text:style-name="T42">% </text:span><text:span text:style-name="T43">більше</text:span><text:span text:style-name="T42"> (</text:span><text:span text:style-name="T43">0</text:span><text:span text:style-name="T42">,3%). </text:span></text:p>
      <text:p text:style-name="P74"/>
      <text:p text:style-name="P47">Моніторинг нагородження Похвальними листами та грамотами</text:p>
      <text:p text:style-name="P76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 table:style-name="Таблица1.1">
          <table:table-cell table:style-name="Таблица1.A1" office:value-type="string">
            <text:p text:style-name="P6">Навчальний рік</text:p>
          </table:table-cell>
          <table:table-cell table:style-name="Таблица1.B1" office:value-type="string">
            <text:p text:style-name="P6">Похвальні листи</text:p>
          </table:table-cell>
          <table:table-cell table:style-name="Таблица1.B1" office:value-type="string">
            <text:p text:style-name="P6">Похвальні грамоти</text:p>
          </table:table-cell>
          <table:table-cell table:style-name="Таблица1.D1" office:value-type="string">
            <text:p text:style-name="P6">Всього</text:p>
          </table:table-cell>
        </table:table-row>
        <table:table-row table:style-name="Таблица1.1">
          <table:table-cell table:style-name="Таблица1.A1" office:value-type="string">
            <text:p text:style-name="P3">2014/2015</text:p>
          </table:table-cell>
          <table:table-cell table:style-name="Таблица1.A1" office:value-type="string">
            <text:p text:style-name="P3">75</text:p>
          </table:table-cell>
          <table:table-cell table:style-name="Таблица1.A1" office:value-type="string">
            <text:p text:style-name="P3">1</text:p>
          </table:table-cell>
          <table:table-cell table:style-name="Таблица1.D1" office:value-type="string">
            <text:p text:style-name="P3">76</text:p>
          </table:table-cell>
        </table:table-row>
        <table:table-row table:style-name="Таблица1.1">
          <table:table-cell table:style-name="Таблица1.A3" office:value-type="string">
            <text:p text:style-name="P3">2015/2016</text:p>
          </table:table-cell>
          <table:table-cell table:style-name="Таблица1.A3" office:value-type="string">
            <text:p text:style-name="P3">61</text:p>
          </table:table-cell>
          <table:table-cell table:style-name="Таблица1.A3" office:value-type="string">
            <text:p text:style-name="P3">3</text:p>
          </table:table-cell>
          <table:table-cell table:style-name="Таблица1.D3" office:value-type="string">
            <text:p text:style-name="P3">64</text:p>
          </table:table-cell>
        </table:table-row>
        <table:table-row table:style-name="Таблица1.1">
          <table:table-cell table:style-name="Таблица1.A3" office:value-type="string">
            <text:p text:style-name="P4">2016/2017</text:p>
          </table:table-cell>
          <table:table-cell table:style-name="Таблица1.A3" office:value-type="string">
            <text:p text:style-name="P4">73</text:p>
          </table:table-cell>
          <table:table-cell table:style-name="Таблица1.A3" office:value-type="string">
            <text:p text:style-name="P4">3</text:p>
          </table:table-cell>
          <table:table-cell table:style-name="Таблица1.D3" office:value-type="string">
            <text:p text:style-name="P4">76</text:p>
          </table:table-cell>
        </table:table-row>
      </table:table>
      <text:p text:style-name="P32"><text:s/><text:tab/></text:p>
      <text:p text:style-name="P36">Майже кожного року школа випускає учнів, які виявили особливі успіхи у навчанні. </text:p>
      <text:p text:style-name="P49"/>
      <text:p text:style-name="P47"><draw:frame draw:style-name="fr2" draw:name="Об'єкт1" text:anchor-type="paragraph" svg:x="0.256cm" svg:y="0.012cm" svg:width="16.82cm" svg:height="4.89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47">Моніторинг нагородження Золотою та Срібною медалями </text:p>
      <text:p text:style-name="P47">та видачі свідоцтв з відзнакою</text:p>
      <text:p text:style-name="P47"/>
      <table:table table:name="Таблиця21" table:style-name="Таблиця21">
        <table:table-column table:style-name="Таблиця21.A"/>
        <table:table-column table:style-name="Таблиця21.B"/>
        <table:table-column table:style-name="Таблиця21.C"/>
        <table:table-column table:style-name="Таблиця21.D"/>
        <table:table-row table:style-name="Таблиця21.1">
          <table:table-cell table:style-name="Таблиця21.A1" office:value-type="string">
            <text:p text:style-name="P6">Навчальний рік</text:p>
          </table:table-cell>
          <table:table-cell table:style-name="Таблиця21.A1" office:value-type="string">
            <text:p text:style-name="P6">Золота медаль</text:p>
          </table:table-cell>
          <table:table-cell table:style-name="Таблиця21.A1" office:value-type="string">
            <text:p text:style-name="P6">Срібна медаль</text:p>
          </table:table-cell>
          <table:table-cell table:style-name="Таблиця21.D1" office:value-type="string">
            <text:p text:style-name="P6">Свідоцтво з відзнакою</text:p>
          </table:table-cell>
        </table:table-row>
        <table:table-row table:style-name="Таблиця21.1">
          <table:table-cell table:style-name="Таблиця21.A1" office:value-type="string">
            <text:p text:style-name="P3">2014/2015</text:p>
          </table:table-cell>
          <table:table-cell table:style-name="Таблиця21.A1" office:value-type="string">
            <text:p text:style-name="P3">3</text:p>
          </table:table-cell>
          <table:table-cell table:style-name="Таблиця21.A1" office:value-type="string">
            <text:p text:style-name="P3">1</text:p>
          </table:table-cell>
          <table:table-cell table:style-name="Таблиця21.D1" office:value-type="string">
            <text:p text:style-name="P3">4</text:p>
          </table:table-cell>
        </table:table-row>
        <table:table-row table:style-name="Таблиця21.1">
          <table:table-cell table:style-name="Таблиця21.A3" office:value-type="string">
            <text:p text:style-name="P3">2015/2016</text:p>
          </table:table-cell>
          <table:table-cell table:style-name="Таблиця21.A3" office:value-type="string">
            <text:p text:style-name="P3">2</text:p>
          </table:table-cell>
          <table:table-cell table:style-name="Таблиця21.A3" office:value-type="string">
            <text:p text:style-name="P3">1</text:p>
          </table:table-cell>
          <table:table-cell table:style-name="Таблиця21.D3" office:value-type="string">
            <text:p text:style-name="P3">6</text:p>
          </table:table-cell>
        </table:table-row>
        <table:table-row table:style-name="Таблиця21.1">
          <table:table-cell table:style-name="Таблиця21.A3" office:value-type="string">
            <text:p text:style-name="P4">2016/2017</text:p>
          </table:table-cell>
          <table:table-cell table:style-name="Таблиця21.A3" office:value-type="string">
            <text:p text:style-name="P4">2</text:p>
          </table:table-cell>
          <table:table-cell table:style-name="Таблиця21.A3" office:value-type="string">
            <text:p text:style-name="P4">1</text:p>
          </table:table-cell>
          <table:table-cell table:style-name="Таблиця21.D3" office:value-type="string">
            <text:p text:style-name="P4">10</text:p>
          </table:table-cell>
        </table:table-row>
      </table:table>
      <text:p text:style-name="P77"/>
      <text:p text:style-name="P155"><draw:frame draw:style-name="fr1" draw:name="Об'єкт2" text:anchor-type="paragraph" svg:width="15.393cm" svg:height="8.65cm" draw:z-index="0"><draw:object xlink:href="./Object 2" xlink:type="simple" xlink:show="embed" xlink:actuate="onLoad"/><draw:image xlink:href="./ObjectReplacements/Object 2" xlink:type="simple" xlink:show="embed" xlink:actuate="onLoad"/></draw:frame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/></text:p>
      <text:p text:style-name="P155"><text:span text:style-name="T85"><text:s/><text:tab/>За підсумками проходження державної підсумкової атестації у формі ЗНО з української мови </text:span><text:span text:style-name="T86">1</text:span><text:span text:style-name="T85"> уч</text:span><text:span text:style-name="T86">е</text:span><text:span text:style-name="T85">н</text:span><text:span text:style-name="T86">ь</text:span><text:span text:style-name="T85"> 11-</text:span><text:span text:style-name="T86">го</text:span><text:span text:style-name="T85"> клас</text:span><text:span text:style-name="T86">у</text:span><text:span text:style-name="T85"> показа</text:span><text:span text:style-name="T86">в</text:span><text:span text:style-name="T85"> початковий рівень навчальних </text:span><text:soft-page-break/><text:span text:style-name="T85">досягнень, з математики – </text:span><text:span text:style-name="T86">2</text:span><text:span text:style-name="T85"> учн</text:span><text:span text:style-name="T86">я</text:span><text:span text:style-name="T85">, з історії України – </text:span><text:span text:style-name="T86">3</text:span><text:span text:style-name="T85"> учн</text:span><text:span text:style-name="T86">я</text:span><text:span text:style-name="T85">, </text:span><text:span text:style-name="T86">з біології — 2 учня,</text:span><text:span text:style-name="T85"> проте, за результатами річного оцінювання початкового рівня не виявив жоден учень. Спостерігається зниження якості знань з української мови — на 0,</text:span><text:span text:style-name="T86">5</text:span><text:span text:style-name="T85"> бала, з історії України — на 0,</text:span><text:span text:style-name="T86">3</text:span><text:span text:style-name="T85"> бала, </text:span><text:span text:style-name="T86">з біології — на 0,9 балів</text:span><text:span text:style-name="T85"> за результатами середнього балу ДПА у порівнянні з річними балами (середній показник). Найсуттєвіше зниження якості знань за підсумками ДПА учні показали з математики – на </text:span><text:span text:style-name="T86">2,6</text:span><text:span text:style-name="T85"> бала, що говорить про недостатню підготовку учнів до складання ДПА з цього предмету.</text:span></text:p>
      <text:p text:style-name="P93"/>
      <text:list xml:id="list6418115969389996213" text:style-name="WW8Num2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0"><text:span text:style-name="T8">5. </text:span><text:span text:style-name="T1">Участь у предметних олімпіадах.</text:span></text:p>
                          <text:p text:style-name="P13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><text:span text:style-name="Основной_20_шрифт_20_абзаца"><text:span text:style-name="T108">З</text:span></text:span><text:span text:style-name="Основной_20_шрифт_20_абзаца"><text:span text:style-name="T107"> метою виявлення та розвитку обдарованої молоді, підвищення інтересу до поглибленого вивчення базових навчальних предметів, учні школи, переможці І етапу Всеукраїнських учнівських олімпіад із навчальних предметів, </text:span></text:span><text:span text:style-name="Основной_20_шрифт_20_абзаца"><text:span text:style-name="T106">із 05 листопада по 25 грудня 2016 року взяли участь у ІІ етапі Всеукраїнських учнівських олімпіад.</text:span></text:span></text:p>
      <text:p text:style-name="P153">У 16 олімпіадах ІІ етапу взяли участь 61 учень школи з <text:s/>6-11 класів <text:s/>(60 учнів у 2015/2016 навчальному році, 50 учнів у 2014/2015 навчальному році).</text:p>
      <text:p text:style-name="P52">Участі учнів у ІІ етапі олімпіад передувала відповідна організаційна робота. Вчителі-предметники проводили додаткові індивідуальні заняття по підготовці учнів до предметних олімпіад, рекомендували учням інформацію для самоосвіти із різноманітних джерел. <text:tab/><text:tab/><text:tab/></text:p>
      <text:p text:style-name="P52">Результати олімпіад в цілому свідчать про достатній рівень підготовки більшості школярів до участі в олімпіадах.</text:p>
      <text:p text:style-name="P40"><text:span text:style-name="T94">Тільки чотири команди з 17-ти ( у минулому році – п’ять з 17-ти) посіли призові місця у загальноміському рейтингу навчальних закладів міста за підсумками проведення ІІ етапу Всеукраїнських учнівських олімпіад із навчальних предметів (одне друге і три третіх місця).</text:span></text:p>
      <text:p text:style-name="P40"><text:span text:style-name="T94"/></text:p>
      <text:list xml:id="list192216489539631" text:continue-list="list192216476386572" text:style-name="WW8Num36">
        <text:list-item>
          <text:list>
            <text:list-item>
              <text:list>
                <text:list-header>
                  <text:p text:style-name="P145"><text:span text:style-name="T11">6</text:span><text:span text:style-name="T10">. О</text:span><text:span text:style-name="T1">рганізаці</text:span><text:span text:style-name="T10">я</text:span><text:span text:style-name="T1"> харчування</text:span></text:p>
                </text:list-header>
              </text:list>
            </text:list-item>
          </text:list>
        </text:list-item>
      </text:list>
      <text:p text:style-name="P151"/>
      <text:p text:style-name="P70"><text:span text:style-name="T72">Гарячим харчуванням було охоплено </text:span><text:span text:style-name="T80">2</text:span><text:span text:style-name="T83">9</text:span><text:span text:style-name="T80">8</text:span><text:span text:style-name="T72"> учні 1-4-х класів, що становило 100% (або </text:span><text:span text:style-name="T80">4</text:span><text:span text:style-name="T83">3</text:span><text:span text:style-name="T80"> </text:span><text:span text:style-name="T72">% від кількості усіх учнів школи). Також за рахунок бюджетних асигнувань гарячим харчуванням було забезпечено </text:span><text:span text:style-name="T80">3</text:span><text:span text:style-name="T83">3</text:span><text:span text:style-name="T80"> </text:span><text:span text:style-name="T72">учнів 5-11-х класів пільгового контингенту. У групі продовженого дня за кошти батьків харчувалось 30 чоловік, за рахунок бюджетних асигнувань</text:span><text:span text:style-name="T80"> – </text:span><text:span text:style-name="T72"><text:s/></text:span><text:span text:style-name="T74">2</text:span><text:span text:style-name="T72"> учн</text:span><text:span text:style-name="T74">я</text:span><text:span text:style-name="T72">. Із учнів 5 – 11-х класів харчувалась 3</text:span><text:span text:style-name="T74">17</text:span><text:span text:style-name="T72"> дітей за кошти батьків, що становило </text:span><text:span text:style-name="T74">46,7</text:span><text:span text:style-name="T72"> % від кількості усіх учнів середньої та старшої школи. Таким чином, гарячим харчуванням у школі було охоплено 6</text:span><text:span text:style-name="T74">79</text:span><text:span text:style-name="T72"> учнів, що складає </text:span><text:span text:style-name="T74">100</text:span><text:span text:style-name="T72"> %.</text:span></text:p>
      <text:p text:style-name="P42">Постійно проводиться роз’яснювальна робота серед батьківської громадськості щодо організації правильного харчування дітей різного віку в сім’ї. Проінформовано всіх батьків про правила одержання безкоштовного харчування та вимоги до оформлення документів. </text:p>
      <text:p text:style-name="P42">Було складено та затверджено списки дітей, які потребують дієтичного харчування із залученням медичної сестри. Протягом 201<text:span text:style-name="T114">6</text:span>/201<text:span text:style-name="T114">7</text:span> навчального року було організовано дієтичне харчування 1<text:span text:style-name="T114">7</text:span> учням школи (у минулому році – <text:span text:style-name="T114">1</text:span>2 <text:soft-page-break/>дитини), які знаходяться на диспансерному обліку і потребують дієтичного харчування.</text:p>
      <text:p text:style-name="P42"><text:span text:style-name="T94">Питання охоплення школярів з 1-го по 11-й класи гарячим харчуванням знаходиться на постійному контролі адміністрації, розглядається на засіданнях педагогічної ради. Щоквартально проводиться громадський контроль з боку батьків, членів Ради школи та учнівським самоврядуванням.</text:span></text:p>
      <text:p text:style-name="P120"/>
      <text:list xml:id="list192216100634513" text:continue-list="list6418115969389996213" text:style-name="WW8Num26">
        <text:list-item>
          <text:list>
            <text:list-item>
              <text:list>
                <text:list-item>
                  <text:list>
                    <text:list-header>
                      <text:p text:style-name="P131"><text:span text:style-name="T11">7</text:span><text:span text:style-name="T9">. Забезпеченість підручниками</text:span></text:p>
                      <text:p text:style-name="P146"><text:span text:style-name="T70"/></text:p>
                      <text:p text:style-name="P146"><text:span text:style-name="T70"><text:s/><text:tab/></text:span><text:span text:style-name="T67">Забезпеченість шкільними підручниками станом на </text:span><text:span text:style-name="T68">13</text:span><text:span text:style-name="T67">.06.201</text:span><text:span text:style-name="T68">7</text:span><text:span text:style-name="T67"> становить </text:span><text:span text:style-name="T69">89,4 %. </text:span><text:span text:style-name="T68">У минулому навчальному році бюджетне фінансування передплати було відсутнє. За позабюджетні кошти бібліотека отримала три назви журналів та газет. Недостатнє фінансування не дає можливості предплачувати для вчителів необхідну кількість фахових видань, а періодичні видання для школярів не передплачувалися вже декілька років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0"/>
      <text:list xml:id="list7053572798298570279" text:style-name="WW8Num72">
        <text:list-item>
          <text:list>
            <text:list-item>
              <text:list>
                <text:list-header>
                  <text:p text:style-name="P139"><text:span text:style-name="T136">8. В</text:span>иховн<text:span text:style-name="T132">а та позакласна</text:span> робот<text:span text:style-name="T132">а</text:span></text:p>
                </text:list-header>
              </text:list>
            </text:list-item>
          </text:list>
        </text:list-item>
      </text:list>
      <text:p text:style-name="P60"><text:span text:style-name="T17"/></text:p>
      <text:p text:style-name="P60"><text:span text:style-name="T16">У 201</text:span><text:span text:style-name="T18">6</text:span><text:span text:style-name="T16">/201</text:span><text:span text:style-name="T18">7</text:span><text:span text:style-name="T16"> навчальному році педагогічний колектив працював над реалізацією виховної теми школи “</text:span><text:span text:style-name="T15">Створення </text:span><text:span text:style-name="T20">оптимальних </text:span><text:span text:style-name="T15">умов для </text:span><text:span text:style-name="T20">забезпечення особистісного розвитку дитини, її самореалізації, формування національно-патріотичних цінностей</text:span><text:span text:style-name="T15"> в особистісно-цінні орієнтації шляхом впровадження інноваційних технологій».</text:span></text:p>
      <text:p text:style-name="P63"><text:span text:style-name="T45">В</text:span><text:span text:style-name="T44">иховна робота </text:span><text:span text:style-name="T45">школи</text:span><text:span text:style-name="T44"> була направлена на створення єдиного виховного простору як передумови успішного функціонування виховної системи школи, формування у дітей системи морально-духовних цінностей, які регулюють ставлення до суспільства і держави, до людей і природи, мистецтва, науки, праці, до себе і свого місця в суспільстві, створення та забезпечення психолого-педагогічної підтримки практичним психологом школи Архіпово</text:span><text:span text:style-name="T46">ю</text:span><text:span text:style-name="T44"> Т.Ю. та </text:span><text:span text:style-name="T46">соціальним педагогом Замай В.М., </text:span><text:span text:style-name="T44">супроводу функціонування учнівського самоврядування «Світоч», як передумови творчої самореалізації особистості, була спланована виховна робота школи у 201</text:span><text:span text:style-name="T46">6</text:span><text:span text:style-name="T44">/201</text:span><text:span text:style-name="T46">7</text:span><text:span text:style-name="T44"> навчальному році.</text:span></text:p>
      <text:p text:style-name="P18"><text:s/><text:tab/>Пріоритетними завданнями були відпрацювання виховної системи закладу, роботи органів шкільного самоврядування, поповнення матеріальної бази, максимальне охоплення учнів школи заходами позашкільної освіти, впровадження нових форм роботи і розвиваючих технологій, створення позитивного <text:s/>мікроклімату в колективі та взаємної підтримки учнів.</text:p>
      <text:p text:style-name="P18"><text:tab/>Управління виховною роботою навчального закладу здійснювали заступник директора з виховної роботи <text:s/>Поляцкова Н.В. та педагог-організатор Малюта К.С.</text:p>
      <text:p text:style-name="P20"><text:span text:style-name="T16"><text:tab/>З метою розвитку творчості активно залучаємо учнів до участі в конкурсах агітбригад.</text:span></text:p>
      <text:p text:style-name="P19"><text:s/><text:tab/><text:tab/>На базі школи працює 8 бюджетних гуртків художньо-естетичного напрямку. У закладі діє 22 позабюджетних гуртки.</text:p>
      <text:p text:style-name="P21"><text:span text:style-name="T22"><text:s/><text:tab/><text:tab/></text:span><text:span text:style-name="T16">На високому й достатньому рівнях проводилась спортивно-масова робота: організовано проведення перед уроками зарядки, змагання з міні-футболу, шахів, шашок, баскетболу, футболу, тенісу, волейболу.</text:span></text:p>
      <text:p text:style-name="P23"><text:soft-page-break/><text:span text:style-name="T16"><text:s/><text:tab/><text:tab/>Систематично проводилась робота щодо запобігання дитячому травматизму на уроках та годинах спілкування, викладався курс «Основи здоров’я» для учнів 5-8-х класів; постійно проводились планові бесід</text:span><text:span text:style-name="T72">и з попередження дитячого травматизму та додаткові на основі фактів, зафіксованих в межах України. </text:span></text:p>
      <text:p text:style-name="P99"><text:span text:style-name="T49"><text:s/></text:span><text:span text:style-name="T37"><text:tab/><text:tab/>На внутрішкільному обліку та на обліку у кримінальній міліції у справах дітей учні школи не перебувають</text:span></text:p>
      <text:p text:style-name="P100"><text:span text:style-name="T33"><text:s/></text:span><text:span text:style-name="T16"><text:tab/><text:tab/>Учнівське самоврядування практикує перегляд фільмів на правову тематику, на попередження пияцтва і наркоманії, з метою запобігання торгівлі людьми.</text:span></text:p>
      <text:p text:style-name="P100"><text:span text:style-name="T33"><text:s/></text:span><text:span text:style-name="T16"><text:tab/><text:tab/>Питання профілактики також розглядається на батьківських зборах та засіданнях батьківських університетів та Ради школи (протокол № </text:span><text:span text:style-name="T19">4</text:span><text:span text:style-name="T16"> від 2</text:span><text:span text:style-name="T19">2</text:span><text:span text:style-name="T16">.12.201</text:span><text:span text:style-name="T19">6</text:span><text:span text:style-name="T16">).</text:span></text:p>
      <text:p text:style-name="P22"><text:span text:style-name="T72"><text:s/><text:tab/>Відповідно до річного плану навчального закладу, листа доручень та наказу </text:span><text:span text:style-name="T77">Управління</text:span><text:span text:style-name="T72"> освіти, </text:span><text:span text:style-name="T77">молоді та спорту</text:span><text:span text:style-name="T72"> Лозівської міської ради від 1</text:span><text:span text:style-name="T77">2</text:span><text:span text:style-name="T72">.04.201</text:span><text:span text:style-name="T77">7</text:span><text:span text:style-name="T72"> року № </text:span><text:span text:style-name="T77">209</text:span><text:span text:style-name="T72">, наказу навчального закладу </text:span><text:span text:style-name="T77">від 24.04.2017 № 70-о “</text:span><text:span text:style-name="T72">Про організацію літнього відпочинку та оздоровлення” здійснювалась підготовка до відпочинку та оздоровлення учнів. Так, у шкільному таборі з денним перебуванням “Барвінок було оздоровлено 10</text:span><text:span text:style-name="T77">9</text:span><text:span text:style-name="T72"> учнів, а у закладі праці та відпочинку “Зміна” - 5</text:span><text:span text:style-name="T77">0</text:span><text:span text:style-name="T72"> учнів, у наметовому містечку — </text:span><text:span text:style-name="T77">20</text:span><text:span text:style-name="T72"> учнів. Всього оздоровилося при навчальному закладі 1</text:span><text:span text:style-name="T78">7</text:span><text:span text:style-name="T72">9 учнів, </text:span><text:span text:style-name="T78">а це кожна третя дитина закладу</text:span><text:span text:style-name="T72">.</text:span></text:p>
      <text:p text:style-name="P97"><text:span text:style-name="T120">Н</text:span><text:span text:style-name="T118">авчальний заклад </text:span><text:span text:style-name="T119">продовжує роботу у</text:span><text:span text:style-name="T118"> Всеукраїнсько</text:span><text:span text:style-name="T119">му</text:span><text:span text:style-name="T118"> дослід</text:span><text:span text:style-name="T119">і</text:span><text:span text:style-name="T118"> </text:span><text:span text:style-name="T119">з</text:span><text:span text:style-name="T118"> впровадження <text:s/>у виховний процес школи тьюторської технології за напрямком <text:s/>“Тьюторський супровід учнів у позакласній діяльності”.</text:span></text:p>
      <text:p text:style-name="P123"/>
      <text:p text:style-name="P50"><text:span text:style-name="T136">9</text:span>. <text:span text:style-name="T133">Співпраця</text:span> з батьками</text:p>
      <text:p text:style-name="P50"/>
      <text:h text:style-name="P127" text:outline-level="8"><text:span text:style-name="T105">Концепція виховної роботи школи також побудована на <text:s/>взаємодії за схемою «учень – вчитель – батьки». </text:span></text:h>
      <text:p text:style-name="P45">Протягом навчального року робота з батьками проходила за планом, який був складений з урахуванням найбільш актуальних питань і проблем, що хвилюють батьків.</text:p>
      <text:h text:style-name="P128" text:outline-level="8">Робота будувалася на широкій інформованості батьків про діяльність педагогічного колективу і адміністрації, сумісному ухваленні рішень після обговорення ряду проблем та участі батьків в загальношкільних заходах, роботі Ради школи. При цьому використовувалися різні форми: спільна робота з <text:s/>Радою школи, батьківськими комітетами класів, індивідуальна робота з батьками, а також організація загальношкільних та класних батьківських зборів.</text:h>
      <text:p text:style-name="P57">Робота з батьками у школі здійснюється у 3 етапи:</text:p>
      <text:p text:style-name="P57">1 етап – на початку навчального року проводиться обстеження батьківського контингенту і аналізується його склад. Складається соціальний паспорт класу.</text:p>
      <text:p text:style-name="P57">2 етап – виявлення сімей, що перебувають у соціально небезпечному становищі і дітей, які мають ті або інші проблеми психологічного плану: труднощі в адаптації, агресивність, страхи, проблеми спілкування з однолітками та інші.</text:p>
      <text:p text:style-name="P57">3 етап – аналіз отриманих даних <text:s/>та складання плану взаємодії педагогів з батьками на поточний рік.</text:p>
      <text:p text:style-name="P124"><text:soft-page-break/>Двічі на рік проводилися загальношкільні батьківські збори (конференція), на яких підбивалися підсумки спільної роботи батьків і школи, ставилися нові задачі.</text:p>
      <text:p text:style-name="P125"><text:span text:style-name="T41">Індивідуальна робота з батьками,</text:span><text:span text:style-name="T50"> </text:span><text:span text:style-name="T40">в першу чергу, була спрямована на вирішення конфліктних ситуацій і різних проблемних моментів у вихованні дитини, які виникали, з широким залученням можливостей індивідуальних консультацій психологічної служби школи, класних керівників і адміністрації.</text:span></text:p>
      <text:p text:style-name="P126"><text:span text:style-name="T60"/></text:p>
      <text:list xml:id="list2543465346528400940" text:style-name="WW8Num211">
        <text:list-item>
          <text:list>
            <text:list-item>
              <text:list>
                <text:list-header>
                  <text:p text:style-name="P142"><text:span text:style-name="T13">1</text:span><text:span text:style-name="T14">0</text:span><text:span text:style-name="T13">. </text:span><text:span text:style-name="T14">Со</text:span><text:span text:style-name="T12">ціальн</text:span><text:span text:style-name="T14">ий</text:span><text:span text:style-name="T12"> захист дітей пільгових категорій</text:span></text:p>
                </text:list-header>
              </text:list>
            </text:list-item>
          </text:list>
        </text:list-item>
      </text:list>
      <text:p text:style-name="P31"/>
      <text:p text:style-name="P64"><text:span text:style-name="T89"><text:s/></text:span><text:span text:style-name="T87">Робота щодо соціального захисту учнів у 201</text:span><text:span text:style-name="T88">6</text:span><text:span text:style-name="T87">/201</text:span><text:span text:style-name="T88">7</text:span><text:span text:style-name="T87"> навчальному році проводилась з метою забезпечення створення якісної системи соціального захисту учасників начально-виховного процесу, своєчасного виявлення, влаштування, здійснення контролю за умовами життя та виховання дітей-сиріт, позбавлених батьківського піклування, а також захисту прав інтересів дітей, які потребують допомоги держави, у школі протягом 2015/2016 навчального року проводилась робота щодо соціального захисту учнів.</text:span></text:p>
      <text:p text:style-name="P85">На кінець навчального року банк даних дітей пільгових категорій мав такий склад: </text:p>
      <text:p text:style-name="P101"/>
      <table:table table:name="Таблиця31" table:style-name="Таблиця31">
        <table:table-column table:style-name="Таблиця31.A"/>
        <table:table-column table:style-name="Таблиця31.B"/>
        <table:table-row table:style-name="Таблиця31.1">
          <table:table-cell table:style-name="Таблиця31.A1" office:value-type="string">
            <text:p text:style-name="P8">Пільгові категорії</text:p>
          </table:table-cell>
          <table:table-cell table:style-name="Таблиця31.B1" office:value-type="string">
            <text:p text:style-name="P8">Кількість учнів</text:p>
          </table:table-cell>
        </table:table-row>
        <table:table-row table:style-name="Таблиця31.2">
          <table:table-cell table:style-name="Таблиця31.A1" office:value-type="string">
            <text:p text:style-name="P9">діти-сироти та діти, які знаходяться під опікою</text:p>
          </table:table-cell>
          <table:table-cell table:style-name="Таблиця31.B1" office:value-type="string">
            <text:p text:style-name="P7">13</text:p>
          </table:table-cell>
        </table:table-row>
        <table:table-row table:style-name="Таблиця31.3">
          <table:table-cell table:style-name="Таблиця31.A1" office:value-type="string">
            <text:p text:style-name="P10">діти-інваліди</text:p>
          </table:table-cell>
          <table:table-cell table:style-name="Таблиця31.B1" office:value-type="string">
            <text:p text:style-name="P7">13</text:p>
          </table:table-cell>
        </table:table-row>
        <table:table-row table:style-name="Таблиця31.4">
          <table:table-cell table:style-name="Таблиця31.A1" office:value-type="string">
            <text:p text:style-name="P10">діти з багатодітних сімей</text:p>
          </table:table-cell>
          <table:table-cell table:style-name="Таблиця31.B1" office:value-type="string">
            <text:p text:style-name="P7">74</text:p>
          </table:table-cell>
        </table:table-row>
        <table:table-row table:style-name="Таблиця31.5">
          <table:table-cell table:style-name="Таблиця31.A1" office:value-type="string">
            <text:p text:style-name="P10">діти з малозабезпечених сімей</text:p>
          </table:table-cell>
          <table:table-cell table:style-name="Таблиця31.B1" office:value-type="string">
            <text:p text:style-name="P7">67</text:p>
          </table:table-cell>
        </table:table-row>
        <table:table-row table:style-name="Таблиця31.6">
          <table:table-cell table:style-name="Таблиця31.A1" office:value-type="string">
            <text:p text:style-name="P13">діти-чорнобильці</text:p>
          </table:table-cell>
          <table:table-cell table:style-name="Таблиця31.B1" office:value-type="string">
            <text:p text:style-name="P7">7</text:p>
          </table:table-cell>
        </table:table-row>
        <table:table-row table:style-name="Таблиця31.7">
          <table:table-cell table:style-name="Таблиця31.A1" office:value-type="string">
            <text:p text:style-name="P13">діти-напівсироти</text:p>
          </table:table-cell>
          <table:table-cell table:style-name="Таблиця31.B1" office:value-type="string">
            <text:p text:style-name="P7">31</text:p>
          </table:table-cell>
        </table:table-row>
        <table:table-row table:style-name="Таблиця31.8">
          <table:table-cell table:style-name="Таблиця31.A1" office:value-type="string">
            <text:p text:style-name="P10">діти з сімей, що опинилися у складних життєвих обставинах</text:p>
          </table:table-cell>
          <table:table-cell table:style-name="Таблиця31.B1" office:value-type="string">
            <text:p text:style-name="P7">6</text:p>
          </table:table-cell>
        </table:table-row>
        <table:table-row table:style-name="Таблиця31.9">
          <table:table-cell table:style-name="Таблиця31.A1" office:value-type="string">
            <text:p text:style-name="P10">діти-роми</text:p>
          </table:table-cell>
          <table:table-cell table:style-name="Таблиця31.B1" office:value-type="string">
            <text:p text:style-name="P7">8</text:p>
          </table:table-cell>
        </table:table-row>
        <table:table-row table:style-name="Таблиця31.10">
          <table:table-cell table:style-name="Таблиця31.A1" office:value-type="string">
            <text:p text:style-name="P10">діти матерів-одиначок</text:p>
          </table:table-cell>
          <table:table-cell table:style-name="Таблиця31.B1" office:value-type="string">
            <text:p text:style-name="P7">46</text:p>
          </table:table-cell>
        </table:table-row>
        <table:table-row table:style-name="Таблиця31.11">
          <table:table-cell table:style-name="Таблиця31.A1" office:value-type="string">
            <text:p text:style-name="P10">діти- переселенці</text:p>
          </table:table-cell>
          <table:table-cell table:style-name="Таблиця31.B1" office:value-type="string">
            <text:p text:style-name="P7">5</text:p>
          </table:table-cell>
        </table:table-row>
        <table:table-row table:style-name="Таблиця31.12">
          <table:table-cell table:style-name="Таблиця31.A1" office:value-type="string">
            <text:p text:style-name="P10">діти військовослужбовців</text:p>
          </table:table-cell>
          <table:table-cell table:style-name="Таблиця31.B1" office:value-type="string">
            <text:p text:style-name="P7">15</text:p>
          </table:table-cell>
        </table:table-row>
        <table:table-row table:style-name="Таблиця31.13">
          <table:table-cell table:style-name="Таблиця31.A13" office:value-type="string">
            <text:p text:style-name="P10">діти мігрантів</text:p>
          </table:table-cell>
          <table:table-cell table:style-name="Таблиця31.B13" office:value-type="string">
            <text:p text:style-name="P7">2</text:p>
          </table:table-cell>
        </table:table-row>
        <table:table-row table:style-name="Таблиця31.14">
          <table:table-cell table:style-name="Таблиця31.A13" office:value-type="string">
            <text:p text:style-name="P11">діти військовослужбовців, які загинули під час виконання службових обов’язків</text:p>
          </table:table-cell>
          <table:table-cell table:style-name="Таблиця31.B13" office:value-type="string">
            <text:p text:style-name="P7">1</text:p>
          </table:table-cell>
        </table:table-row>
        <table:table-row table:style-name="Таблиця31.15">
          <table:table-cell table:style-name="Таблиця31.A13" office:value-type="string">
            <text:p text:style-name="P12">РАЗОМ</text:p>
          </table:table-cell>
          <table:table-cell table:style-name="Таблиця31.B15" table:formula="ooow:&lt;B2:B14&gt;" office:value-type="float" office:value="288">
            <text:p text:style-name="P8">288</text:p>
          </table:table-cell>
        </table:table-row>
      </table:table>
      <text:p text:style-name="P79"/>
      <text:p text:style-name="P53">Кількість дітей пільгових категорій складає 36,9% <text:s/>від загальної кількості учнів.</text:p>
      <text:p text:style-name="P66"><text:span text:style-name="T44">Діти цих категорій охоплені гуртковою роботою. </text:span><text:span text:style-name="T65">Діти пільгових категорій безкоштовно щорічно отримують гаряче харчування. Усі отримали подарунки до свята Святого Миколая, Нового року, відвідували ялинку</text:span><text:span text:style-name="T44">. Школа тісно співпрацює з опікунами й батьками учнів із соціально вразливих категорій. </text:span></text:p>
      <text:p text:style-name="P67"><text:span text:style-name="T52">Приділяється увага дітям, які мають статус переселенців, дітям, батьки яких служать у зоні АТО. З цими дітьми та дітьми соціально незахищених категорій систематично працює практичний психолог. На цих </text:span><text:span text:style-name="T53">дітей заведені психолого-діагностичні картки, проводяться бесіди, тестування, консультації.</text:span><text:span text:style-name="T44"> Також </text:span><text:span text:style-name="T52">проводяться систематичні консультації для сімей, де виховуються діти пільгових категорій; їм надається психологічна підтримка, рекомендації, поради.</text:span></text:p>
      <text:p text:style-name="P58">З дітьми проводиться корекційна <text:s/>відновлювальна та розвиваюча робота – це й індивідуальна психологічна робота, і групова, що дозволяє їм адаптуватися в <text:soft-page-break/>дитячому колективі.</text:p>
      <text:p text:style-name="P68"><text:span text:style-name="T51">Відповідно до законодавства України дітям, які відносяться до соціально вразливих </text:span><text:span text:style-name="T54">категорій, надається матеріальна допомога. Протягом навчального 201</text:span><text:span text:style-name="T55">6</text:span><text:span text:style-name="T54">/201</text:span><text:span text:style-name="T55">7</text:span><text:span text:style-name="T54"> року </text:span><text:span text:style-name="T44"><text:s/>матеріальну допомогу в сумі </text:span><text:span text:style-name="T47">8900</text:span><text:span text:style-name="T44"> грн. з фонду загального обов’язкового навчання отримали діти </text:span><text:span text:style-name="T47">соціально вразливих категорій</text:span><text:span text:style-name="T44">.</text:span></text:p>
      <text:p text:style-name="P65"><text:span text:style-name="T56">Адміністрація школи шукає різні </text:span><text:span text:style-name="T44">джерела допомоги соціально незахищеним категоріям дітей. Учнівським самоврядуванням проводились акції, метою яких було придбання канцтоварів , теплих речей, іграшок.</text:span></text:p>
      <text:p text:style-name="P88"/>
      <text:list xml:id="list2586329450589810971" text:style-name="WW8Num41">
        <text:list-item>
          <text:list>
            <text:list-item>
              <text:list>
                <text:list-header>
                  <text:p text:style-name="P150"><text:span text:style-name="T27">1</text:span><text:span text:style-name="T28">1</text:span><text:span text:style-name="T27">. Р</text:span><text:span text:style-name="T23">обот</text:span><text:span text:style-name="T26">а</text:span><text:span text:style-name="T23"> з охорони життя і здоров’я учнів. </text:span><text:span text:style-name="T26">П</text:span><text:span text:style-name="T23">опередження травматизму серед учнів та працівників</text:span></text:p>
                  <text:p text:style-name="P140"/>
                </text:list-header>
              </text:list>
            </text:list-item>
          </text:list>
        </text:list-item>
      </text:list>
      <text:p text:style-name="P59"><text:span text:style-name="T94"><text:s/></text:span><text:span text:style-name="T103">З</text:span><text:span text:style-name="T98"> метою забезпечення</text:span><text:span text:style-name="T94"> реалізації державної політики в галузі охорони дитинства навчальним закладом проводиться робота щодо запобігання випадкам дитячого травматизму і дотримання порядку повідомлення та обліку нещасних випадків.</text:span></text:p>
      <text:p text:style-name="P55">Згідно з планом роботи <text:span text:style-name="T122">Управління</text:span> освіти, <text:span text:style-name="T122">молоді та спорту</text:span> та річним планом роботи навчального закладу проводились тематичні акції, конкурси, виховні заходи, які спрямовані на профілактику дитячого травматизму та формування здорового способу життя в дітей та підлітків.</text:p>
      <text:p text:style-name="P55"><text:s/>У навчальному закладі проводиться відповідальна просвітницька робота: кожного тижня бесіди з безпеки життєдіяльності, бесіди кожного місяця “Я обираю здоровий спосіб життя”, <text:span text:style-name="T124">тиждень знань з безпеки життя, дорожнього руху, місячники дорожнього руху “Увага! Діти на дорозі!”, </text:span>додаткові бесіди за фактами нещасних випадків з учнями міста, області. Ця робота фіксується в класних журналах на відповідних сторінках та в щоденниках учнів, в яких роздруковані всі цикли бесід з учнями протягом року. <text:span text:style-name="T124">Протягом року діяли гуртки “Юні інспектори дорожнього руху”, “Дружина юних пожежних рятівників”. Команди брали участь у конкурсах агітбригад і посіли І місце та IV місце у зональних змаганнях, діяли лекторські групи за участю старшокласників, які вчили малечу правилам <text:s/>дорожнього руху.</text:span></text:p>
      <text:p text:style-name="P121"><text:span text:style-name="T123">Додатковими були бесіди з попередження випадків травмування учнів засобами будь-якого транспорту, безпечної поведінки у надзвичайних ситуаціях, протимінної безпеки населення та дітей. Надавалися учням та їх батькам пам’ятки із правилами поводження у разі виявлення підозрілих вибухонебезпечних предметів.</text:span></text:p>
      <text:p text:style-name="P55"><text:s/><text:tab/>За 201<text:span text:style-name="T122">6</text:span>/201<text:span text:style-name="T122">7</text:span> навчальний рік, <text:span text:style-name="T123">як і за попередні 2013-2016 роки під час навчально-в</text:span><text:span text:style-name="T91">иховного процесу</text:span><text:span text:style-name="T71"> у школі не було зафіксовано жодного випадк</text:span><text:span text:style-name="T91">у</text:span><text:span text:style-name="T71"> травмуван</text:span><text:span text:style-name="T91">ня</text:span><text:span text:style-name="T71"> дітей. </text:span></text:p>
      <text:p text:style-name="P84"/>
      <text:list xml:id="list192215486960668" text:continue-numbering="true" text:style-name="WW8Num41">
        <text:list-item>
          <text:list>
            <text:list-item>
              <text:list>
                <text:list-header>
                  <text:p text:style-name="P133"><text:s/><text:span text:style-name="T121">12. Р</text:span>обот<text:span text:style-name="T134">а</text:span> з охорони праці та дотримання техніки безпеки </text:p>
                </text:list-header>
              </text:list>
            </text:list-item>
          </text:list>
        </text:list-item>
      </text:list>
      <text:p text:style-name="P85"/>
      <text:p text:style-name="P56"><text:span text:style-name="T71">Роботу педагогічного колективу школи з охорони праці організовано згідно із Законом України “Про охорону праці” та Положенням </text:span><text:span text:style-name="T92">п</text:span><text:span text:style-name="T71">ро організацію роботи з охорони праці учас</text:span>ників навчально-виховного процесу в установах і закладах освіти, затвердженим наказом Міністерства освіти і науки України від 01.08.2001 № 563.</text:p>
      <text:p text:style-name="P56"><text:soft-page-break/>Стан роботи з охорони праці, техніки безпеки, виробничої санітарії під час навчально-виховного процесу в школі знаходиться під щоденним контролем адміністрації школи.</text:p>
      <text:p text:style-name="P80"><text:span text:style-name="T30"><text:s/><text:tab/>На початок 201</text:span><text:span text:style-name="T31">6</text:span><text:span text:style-name="T30">/201</text:span><text:span text:style-name="T31">7</text:span><text:span text:style-name="T30"> навчального року були оформлені всі необхідні акти-дозволи на проведення навчальних занять у навчальних кабінетах, майстернях, спортивних залах, акт санітарно-технічного стану школи.</text:span></text:p>
      <text:p text:style-name="P56">У школі є необхідні журнали реєстрації всіх видів інструктажів із питань охорони праці працівників і учнів школи. Відпрацьована програма вступного інструктажу з охорони праці для працівників і учнів школи.</text:p>
      <text:p text:style-name="P56">Організація роботи з охорони праці контролюється директором школи. Вона включає: постійний контроль за навчанням з охорони праці; перевірку знань педагогів відповідно до інструкції та листа М<text:span text:style-name="T125">іністерства освіти і науки</text:span> України “Про вивчення правил охорони праці працівниками освіти”; контроль за організацією й періодичним проведенням занять з охорони праці з усіма категоріями працівників школи та учнями; систематичний контроль за проведенням різного роду інструктажів; контроль за розробкою й правильним оформленням інструкцій із техніки безпеки. У школі створена й постійно діє комісія з питань охорони праці та з трудових спорів. Така система контролю адміністрації школи у співпраці з профспілковим комітетом дає можливість цілеспрямовано вирішувати питання безпеки й життєдіяльності колективу.</text:p>
      <text:p text:style-name="P56">Відповідно до Законів України “Про охорону праці” та “Про колективні договори й угоди” між дирекцією школи й профспілковим комітетом підписаний Колективний договір, у якому визначені обов’язки сторін щодо організації безпечних і нешкідливих умов праці, а також умови реалізації працівниками школи своїх прав і соціальних гарантій на охорону праці.</text:p>
      <text:p text:style-name="P56">Протягом 201<text:span text:style-name="T125">6</text:span>/201<text:span text:style-name="T125">7</text:span> навчального року <text:span text:style-name="T125">не </text:span>зафіксовано <text:span text:style-name="T125">жодного</text:span> випадк<text:span text:style-name="T125">у</text:span> побутового травмування у<text:span text:style-name="T125">чнів</text:span>. У дорожньо-транспортні пригоди учні школи не потрапляли. Випадків травматизму виробничого характеру серед працівників не зафіксовано.</text:p>
      <text:p text:style-name="P56">Питання безпеки життєдіяльн<text:span text:style-name="T118">ості учнів під час канікул постійно обговорювалися на батьківських зборах, інструктивно-методичних нарадах.</text:span></text:p>
      <text:p text:style-name="P81"><text:span text:style-name="T30">Формування навичок безпечної поведінки, збереження та зміцнення здоров’я учнів – це основний напрям роботи школи. З цією метою в школі з 1-го по 11-й </text:span><text:span text:style-name="T32">клас </text:span><text:span text:style-name="T21">систематично проводяться бесіди з попередження дитячого травматизму:</text:span><text:span text:style-name="T32"> правила дорожнього руху, </text:span><text:span text:style-name="T21">правила протипожежної безпеки, запобігання отруєнь, правила безпеки при користуванні газом, правила безпеки з вибухонебезпечними предметами, правила безпеки на воді, правила безпеки користування електроприладами, при поводженні з джерелами електроструму, тематичні бесіди “Я обираю здоровий спосіб життя”; </text:span><text:span text:style-name="T30">створено дружину юних пожежних-рятівників та юних інспекторів дорожнього руху.</text:span></text:p>
      <text:p text:style-name="P69"><text:span text:style-name="T48">Розроблено інструктажі з техніки безпеки та охорони життя для учнів під час канікул і святкових днів. Класними керівниками <text:s/>проводяться Дні безпеки життєдіяльності перед виходом на канікули.</text:span></text:p>
      <text:p text:style-name="P81"><text:span text:style-name="T32">Періодично учні проходять перевірку на педикульоз, проводилось </text:span><text:span text:style-name="T29">профілактичне щеплення учнів.</text:span></text:p>
      <text:p text:style-name="P41"><text:span text:style-name="T100"><text:s/>Постійно здійснюється контроль за роботою системи забезпечення нормального </text:span><text:soft-page-break/><text:span text:style-name="T100">функціонування будівлі школи. Відповідно оформлюються записи в журналі з громадсько-адміністративного контролю з охорони праці та про виконання угоди з охорони праці між адміністрацією й профкомом школи. </text:span><text:span text:style-name="T99">Двічі на рік </text:span><text:span text:style-name="T102">п</text:span><text:span text:style-name="T127">ров</text:span><text:span text:style-name="T102">одиться </text:span><text:span text:style-name="T127"><text:s/>перевірк</text:span><text:span text:style-name="T102">а</text:span><text:span text:style-name="T127"> технічного стану </text:span><text:span text:style-name="T102">будівель</text:span><text:span text:style-name="T127"> школи </text:span><text:span text:style-name="T102">із оформленням відповідних актів.</text:span></text:p>
      <text:p text:style-name="P96"/>
      <text:list xml:id="list192215567329425" text:continue-numbering="true" text:style-name="WW8Num41">
        <text:list-item>
          <text:list>
            <text:list-item>
              <text:list>
                <text:list-header>
                  <text:p text:style-name="P134"><text:span text:style-name="T126">13. Ф</text:span>інансово-господарськ<text:span text:style-name="T135">а</text:span> діяльн<text:span text:style-name="T135">і</text:span>ст<text:span text:style-name="T135">ь</text:span></text:p>
                </text:list-header>
              </text:list>
            </text:list-item>
          </text:list>
        </text:list-item>
      </text:list>
      <text:p text:style-name="P135"/>
      <text:p text:style-name="P24"><text:span text:style-name="T38">Фінансово-господарська діяльність школи здійснюється на основі її кошторису, джерелами формування <text:s/>якого є:</text:span></text:p>
      <text:list xml:id="list1804143520426044706" text:style-name="WW8Num32">
        <text:list-item>
          <text:p text:style-name="P25"><text:span text:style-name="T38">кошти місцевого бюджету, передбачені нормативами фінансування загальної середньої освіти для забезпечення вивчення предметів в обсязі Державних стандартів освіти. На жаль, в зв</text:span><text:span text:style-name="T36">’язку з тим, що міський бюджет не передбачає 100% <text:s text:c="2"/>фінансування закладів освіти, школа фінансується з державного бюджету лише за статтями заробітна плата, нарахування на заробітну плату та плата за комунальні послуги. Частково виділяються кошти для проведення ремонтних робіт;</text:span></text:p>
        </text:list-item>
        <text:list-item>
          <text:p text:style-name="P26">добровільні батьківські внески.</text:p>
        </text:list-item>
      </text:list>
      <text:p text:style-name="P24"><text:span text:style-name="T38"><text:s/><text:tab/></text:span><text:span text:style-name="T36">У 201</text:span><text:span text:style-name="T39">6</text:span><text:span text:style-name="T36">/201</text:span><text:span text:style-name="T39">7</text:span><text:span text:style-name="T36"> навчальному році значна увага приділялась поповненню та модернізації навчально-методичної та матеріально-технічної <text:s/>бази навчальних кабінетів.</text:span></text:p>
      <text:p text:style-name="P116"><text:span text:style-name="T16">Кількість витрачених коштів на підготовку закладу – </text:span><text:span text:style-name="T25">391363</text:span><text:span text:style-name="T24"> гр</text:span><text:span text:style-name="T23">н.00 коп.</text:span></text:p>
      <text:p text:style-name="P111">у тому числі:</text:p>
      <text:p text:style-name="P117"><text:span text:style-name="T16">бюджетних – <text:s/></text:span><text:span text:style-name="T25">242605</text:span><text:span text:style-name="T24"> гр</text:span><text:span text:style-name="T23">н. 00 коп.</text:span></text:p>
      <text:p text:style-name="P117"><text:span text:style-name="T16">спонсорських – </text:span><text:span text:style-name="T25">4050</text:span><text:span text:style-name="T24"> грн.00 коп.</text:span></text:p>
      <text:p text:style-name="P113">батьківських – <text:span text:style-name="T4">144708</text:span><text:span text:style-name="T2"> грн.00 коп.</text:span></text:p>
      <text:p text:style-name="P113">зароблених закладом – <text:span text:style-name="T1">0</text:span></text:p>
      <text:p text:style-name="P102">Хочу подякувати представникам Ради школи, батьківських комітетів за тісну співпрацю в питанні залучення позабюджетних коштів.</text:p>
      <text:p text:style-name="P108"/>
      <text:list xml:id="list192216191843053" text:continue-list="list2543465346528400940" text:style-name="WW8Num211">
        <text:list-item>
          <text:list>
            <text:list-item>
              <text:list>
                <text:list-header>
                  <text:p text:style-name="P147"><text:span text:style-name="T5">1</text:span><text:span text:style-name="T11">4</text:span><text:span text:style-name="T5">. </text:span><text:span text:style-name="T6">У</text:span><text:span text:style-name="T1">правлінськ</text:span><text:span text:style-name="T6">а</text:span><text:span text:style-name="T1"> діяльн</text:span><text:span text:style-name="T6">і</text:span><text:span text:style-name="T1">ст</text:span><text:span text:style-name="T6">ь</text:span></text:p>
                  <text:p text:style-name="P141"/>
                </text:list-header>
              </text:list>
            </text:list-item>
          </text:list>
        </text:list-item>
      </text:list>
      <text:p text:style-name="P43">Система контролю й аналізу діяльності вчителя є основою для самоаналізу педагогами результативності власної професійної діяльності, самооцінки й самокорекції.</text:p>
      <text:p text:style-name="P43">Процедура контрольно-аналітичної діяльності забезпечується таким діагностичним інструментарієм:</text:p>
      <text:list xml:id="list6490799975957040679" text:style-name="WW8Num27">
        <text:list-item>
          <text:p text:style-name="P144">варіативним пакетом контрольних робіт, тестів, диктантів;</text:p>
        </text:list-item>
        <text:list-item>
          <text:p text:style-name="P144">зведеними відомостями оцінок;</text:p>
        </text:list-item>
        <text:list-item>
          <text:p text:style-name="P144">відомостями про навчальні досягнення з базових дисциплін;</text:p>
        </text:list-item>
        <text:list-item>
          <text:p text:style-name="P144">графічними схемами фіксації навчальних досягнень учнів;</text:p>
        </text:list-item>
        <text:list-item>
          <text:p text:style-name="P144">графічними схемами фіксації якості знань із предметів навчального плану;</text:p>
        </text:list-item>
        <text:list-item>
          <text:p text:style-name="P144">листами контролю виконання навчальних програм.</text:p>
        </text:list-item>
      </text:list>
      <text:p text:style-name="P43">Усе це дає можливість отримувати постійну оперативну інформацію, що стає надбанням учасників педагогічного процесу: учителів, адміністрації, батьків. Така інформація <text:s/>відображає ефективність роботи учнів і вчителя; допомагає визначити <text:soft-page-break/>причини неефективності роботи й намітити шляхи її вдосконалення; зумовлює вибір методів навчання.</text:p>
      <text:p text:style-name="P54"><text:tab/></text:p>
      <text:p text:style-name="P112"/>
      <text:p text:style-name="P15"><text:s/><text:tab/>Підсумовуючи вищезазначене, хочу завірити, що школа і в подальшому буде докладати зусиль щодо контролю за рівнем знань та навчальних досягнень учнів, відвідування занять та стану навчальної дисципліни, а також зміцнення матеріально-технічної бази, підвищенню конкурентоспроможності та освітянського авторитету нашого закладу. </text:p>
      <text:p text:style-name="P104"/>
      <text:p text:style-name="P109"/>
      <text:p text:style-name="P109"/>
      <text:p text:style-name="P109"/>
      <text:p text:style-name="P109"/>
      <text:p text:style-name="P106">Директор школи <text:s text:c="60"/><text:span text:style-name="T136">О.О.Інд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sans" svg:font-family="Lucidasans"/>
    <style:font-face style:name="Roboto Light" svg:font-family="'Roboto Light', 'Times New Roman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+mn-ea" svg:font-family="+mn-ea, 'Times New Roman'" style:font-family-generic="roma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文鼎PL细上海宋Uni" svg:font-family="文鼎PL细上海宋Uni, 'Arial Unicode MS'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draw:gradient draw:name="Gradient_20_3" draw:display-name="Gradient 3" draw:style="linear" draw:start-color="#ffffff" draw:end-color="#fbd4b4" draw:start-intensity="100%" draw:end-intensity="100%" draw:angle="0" draw:border="0%"/>
    <draw:gradient draw:name="Gradient_20_4" draw:display-name="Gradient 4" draw:style="linear" draw:start-color="#ffffff" draw:end-color="#d6e3bc" draw:start-intensity="100%" draw:end-intensity="100%" draw:angle="0" draw:border="0%"/>
    <draw:gradient draw:name="Gradient_20_5" draw:display-name="Gradient 5" draw:style="linear" draw:start-color="#ffffff" draw:end-color="#b6dde8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4pt" fo:language="uk" fo:country="UA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name-asian="Arial Unicode MS" style:font-family-asian="'Arial Unicode MS'" style:font-family-generic-asian="swiss" style:font-pitch-asian="variable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353cm" fo:margin-bottom="0cm" loext:contextual-spacing="false" fo:line-height="115%" fo:keep-together="always" fo:keep-with-next="always"/>
      <style:text-properties fo:color="#243f60" style:font-name="Cambria" fo:font-family="Cambria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2.54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4pt" fo:font-weight="bold" style:font-size-asian="14pt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2.54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2.498cm" fo:margin-right="0cm" fo:text-indent="0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66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6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68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69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70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71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72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73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74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75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76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7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78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79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80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81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82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text-align="center" style:justify-single-word="false" fo:background-color="#ffff00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83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84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85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86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text-align="center" style:justify-single-word="false" fo:background-color="#ffff00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8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88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text-align="center" style:justify-single-word="false" fo:background-color="#ffff00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89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0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1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text-align="center" style:justify-single-word="false" fo:background-color="#ffff00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2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3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text-align="center" style:justify-single-word="false" fo:background-color="#ffff00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4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5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text-align="center" style:justify-single-word="false" fo:background-color="#ffff00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6" style:family="paragraph" style:parent-style-name="Standard">
      <loext:graphic-properties draw:fill="solid" draw:fill-color="#ffff00" draw:opacity="100%"/>
      <style:paragraph-properties fo:margin-top="0.494cm" fo:margin-bottom="0.494cm" loext:contextual-spacing="false" fo:text-align="center" style:justify-single-word="false" fo:background-color="#ffff00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8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99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00" style:family="paragraph" style:parent-style-name="Standard">
      <style:paragraph-properties fo:margin-top="0.494cm" fo:margin-bottom="0.494cm" loext:contextual-spacing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01" style:family="paragraph" style:parent-style-name="Standard">
      <style:paragraph-properties fo:margin-top="0.494cm" fo:margin-bottom="0.494cm" loext:contextual-spacing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02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03" style:family="paragraph" style:parent-style-name="Standard">
      <style:paragraph-properties fo:margin-top="0.494cm" fo:margin-bottom="0.494cm" loext:contextual-spacing="false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04" style:family="paragraph" style:parent-style-name="Standard">
      <style:paragraph-properties fo:margin-top="0.494cm" fo:margin-bottom="0.494cm" loext:contextual-spacing="false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05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06" style:family="paragraph" style:parent-style-name="Standard">
      <style:paragraph-properties fo:margin-top="0.494cm" fo:margin-bottom="0.494cm" loext:contextual-spacing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0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08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09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10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xl111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xl112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xl113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xl114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xl115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background-color="#ffffff"/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xl116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1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18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19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20" style:family="paragraph" style:parent-style-name="Standard">
      <style:paragraph-properties fo:margin-top="0.494cm" fo:margin-bottom="0.494cm" loext:contextual-spacing="false" fo:text-align="center" style:justify-single-word="false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21" style:family="paragraph" style:parent-style-name="Standard">
      <style:paragraph-properties fo:margin-top="0.494cm" fo:margin-bottom="0.494cm" loext:contextual-spacing="false" fo:text-align="center" style:justify-single-word="false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22" style:family="paragraph" style:parent-style-name="Standard">
      <style:paragraph-properties fo:margin-top="0.494cm" fo:margin-bottom="0.494cm" loext:contextual-spacing="false" fo:text-align="center" style:justify-single-word="false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23" style:family="paragraph" style:parent-style-name="Standard">
      <style:paragraph-properties fo:margin-top="0.494cm" fo:margin-bottom="0.494cm" loext:contextual-spacing="false" fo:text-align="center" style:justify-single-word="false" style:vertical-align="top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24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25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26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xl127" style:family="paragraph" style:parent-style-name="Standard">
      <loext:graphic-properties draw:fill="solid" draw:fill-color="#ffffff" draw:opacity="100%"/>
      <style:paragraph-properties fo:margin-top="0.494cm" fo:margin-bottom="0.494cm" loext:contextual-spacing="false" fo:text-align="center" style:justify-single-word="false" fo:background-color="#ffffff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28" style:family="paragraph" style:parent-style-name="Standard">
      <style:paragraph-properties fo:margin-top="0.494cm" fo:margin-bottom="0.494cm" loext:contextual-spacing="false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xl129" style:family="paragraph" style:parent-style-name="Standard">
      <style:paragraph-properties fo:margin-top="0.494cm" fo:margin-bottom="0.494cm" loext:contextual-spacing="false" style:vertical-align="top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2" style:display-name="Знак Знак Знак Знак Знак Знак Знак Знак Знак Знак Знак Знак Знак Знак2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1" style:display-name="Знак Знак Знак Знак Знак Знак Знак Знак Знак Знак Знак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план" style:family="paragraph" style:parent-style-name="Heading_20_1" style:next-style-name="Heading_20_1" style:default-outline-level="" style:list-style-name="">
      <style:paragraph-properties fo:margin-left="0cm" fo:margin-right="0cm" fo:text-align="start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weight-complex="bold"/>
    </style:style>
    <style:style style:name="Style19" style:family="paragraph" style:parent-style-name="Standard">
      <style:paragraph-properties fo:line-height="0.483cm" fo:text-align="center" style:justify-single-word="false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34" style:family="paragraph" style:parent-style-name="Standard">
      <style:paragraph-properties fo:line-height="0.411cm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59" style:family="paragraph" style:parent-style-name="Standard">
      <style:paragraph-properties fo:line-height="0.406cm" fo:text-align="center" style:justify-single-word="false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78" style:family="paragraph" style:parent-style-name="Standard">
      <style:paragraph-properties fo:margin-left="0cm" fo:margin-right="0cm" fo:line-height="0.483cm" fo:orphans="0" fo:widows="0" fo:text-indent="-0.617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80" style:family="paragraph" style:parent-style-name="Standard">
      <style:paragraph-properties fo:line-height="0.402cm" fo:text-align="center" style:justify-single-word="false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5" style:family="paragraph" style:parent-style-name="Standard">
      <style:paragraph-properties fo:margin-left="0cm" fo:margin-right="0cm" fo:line-height="0.499cm" fo:orphans="0" fo:widows="0" fo:text-indent="0.635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57" style:family="paragraph" style:parent-style-name="Standard">
      <style:paragraph-properties fo:line-height="0.448cm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43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44" style:family="paragraph" style:parent-style-name="Standard">
      <style:paragraph-properties fo:line-height="0.432cm" fo:text-align="end" style:justify-single-word="false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1" style:family="paragraph" style:parent-style-name="Standard">
      <style:paragraph-properties fo:text-align="center" style:justify-single-word="false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27" style:family="paragraph" style:parent-style-name="Standard">
      <style:paragraph-properties fo:margin-left="0cm" fo:margin-right="0cm" fo:line-height="0.568cm" fo:text-align="justify" style:justify-single-word="false" fo:orphans="0" fo:widows="0" fo:text-indent="1.252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32" style:family="paragraph" style:parent-style-name="Standard">
      <style:paragraph-properties fo:margin-left="0cm" fo:margin-right="0cm" fo:line-height="0.575cm" fo:text-align="justify" style:justify-single-word="false" fo:orphans="0" fo:widows="0" fo:text-indent="-0.61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7" style:family="paragraph" style:parent-style-name="Standard">
      <style:paragraph-properties fo:line-height="0.568cm" fo:text-align="justify" style:justify-single-word="false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38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74" style:family="paragraph" style:parent-style-name="Standard">
      <style:paragraph-properties fo:margin-left="0cm" fo:margin-right="0cm" fo:line-height="0.568cm" fo:orphans="0" fo:widows="0" fo:text-indent="0.363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24" style:family="paragraph" style:parent-style-name="Standard">
      <style:paragraph-properties fo:line-height="0.487cm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111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Знак_20_Знак_20_Знак_20_Знак_20_Знак_20_Знак_20_Знак_20_Знак_20_Знак_20_Знак_20_Знак_20_Знак_20_Знак_20_Знак3" style:display-name="Знак Знак Знак Знак Знак Знак Знак Знак Знак Знак Знак Знак Знак Знак3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Стиль1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Стиль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ot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94cm" style:auto-text-indent="false"/>
      <style:text-properties fo:color="#000000" style:font-name="Verdana" fo:font-family="Verdana" style:font-family-generic="swiss" style:font-pitch="variable" fo:language="ru" fo:country="RU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Стиль2" style:family="paragraph" style:next-style-name="o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тиль3" style:family="paragraph" style:parent-style-name="Standard">
      <style:text-properties fo:color="#000000" fo:font-weight="bold" style:font-name-asian="Times New Roman" style:font-family-asian="'Times New Roman'" style:font-family-generic-asian="roman" style:font-pitch-asian="variable" style:font-weight-asian="bold"/>
    </style:style>
    <style:style style:name="Стиль4" style:family="paragraph" style:parent-style-name="Standard"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Стиль5" style:family="paragraph" style:parent-style-name="Standard">
      <style:text-properties fo:language="ru" fo:country="RU" style:font-name-asian="Times New Roman" style:font-family-asian="'Times New Roman'" style:font-family-generic-asian="roman" style:font-pitch-asian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Схема_20_документа" style:display-name="Схема документа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language="ru" fo:country="RU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Знак_20_Знак1_20_Знак" style:display-name="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alibri" fo:font-family="Calibri" style:font-family-generic="swiss" style:font-pitch="variable" fo:font-size="20pt" fo:font-weight="bold" style:font-name-asian="Calibri" style:font-family-asian="Calibri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Style2" style:family="paragraph" style:parent-style-name="Standard">
      <style:paragraph-properties fo:margin-left="0cm" fo:margin-right="0cm" fo:line-height="0.49cm" fo:orphans="0" fo:widows="0" fo:text-indent="-0.669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18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9" style:family="paragraph" style:parent-style-name="Standard">
      <style:paragraph-properties fo:line-height="0.487cm" fo:text-align="justify" style:justify-single-word="false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25" style:family="paragraph" style:parent-style-name="Standard">
      <style:paragraph-properties fo:margin-left="0cm" fo:margin-right="0cm" fo:line-height="0.483cm" fo:orphans="0" fo:widows="0" fo:text-indent="-0.635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47" style:family="paragraph" style:parent-style-name="Standard">
      <style:paragraph-properties fo:margin-left="0cm" fo:margin-right="0cm" fo:line-height="0.559cm" fo:text-align="justify" style:justify-single-word="false" fo:orphans="0" fo:widows="0" fo:text-indent="-0.601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46" style:family="paragraph" style:parent-style-name="Standard">
      <style:paragraph-properties fo:text-align="center" style:justify-single-word="false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33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17" style:family="paragraph" style:parent-style-name="Standard">
      <style:paragraph-properties fo:margin-left="0cm" fo:margin-right="0cm" fo:line-height="0.487cm" fo:orphans="0" fo:widows="0" fo:text-indent="0.61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parent-style-name="Standard">
      <style:paragraph-properties fo:line-height="0.49cm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4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28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14" style:family="paragraph" style:parent-style-name="Standard">
      <style:paragraph-properties fo:margin-left="0cm" fo:margin-right="0cm" fo:line-height="0.49cm" fo:orphans="0" fo:widows="0" fo:text-indent="-0.263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26" style:family="paragraph" style:parent-style-name="Standard">
      <style:paragraph-properties fo:margin-left="0cm" fo:margin-right="0cm" fo:line-height="0.487cm" fo:text-align="justify" style:justify-single-word="false" fo:orphans="0" fo:widows="0" fo:text-indent="1.016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29" style:family="paragraph" style:parent-style-name="Standard">
      <style:paragraph-properties fo:margin-left="0cm" fo:margin-right="0cm" fo:line-height="0.483cm" fo:orphans="0" fo:widows="0" fo:text-indent="0.321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15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3" style:family="paragraph" style:parent-style-name="Standard">
      <style:paragraph-properties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20" style:family="paragraph" style:parent-style-name="Standard">
      <style:paragraph-properties fo:margin-left="0cm" fo:margin-right="0cm" fo:line-height="0.487cm" fo:orphans="0" fo:widows="0" fo:text-indent="-0.677cm" style:auto-text-indent="false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Style40" style:family="paragraph" style:parent-style-name="Standard">
      <style:paragraph-properties fo:line-height="0.483cm" fo:orphans="0" fo:widows="0" style:text-autospace="non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_20_Знак4" style:display-name="Знак Знак Знак Знак Знак Знак Знак Знак Знак Знак Знак Знак Знак Знак4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нак_20_Знак_20_Знак_20_Знак1" style:display-name="Знак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5" style:display-name="Знак Знак Знак Знак Знак Знак Знак Знак Знак Знак Знак Знак Знак Знак5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1" style:display-name="Char Знак Знак Char Знак Знак Знак Знак Знак Знак Знак Знак Знак Знак Знак Знак Знак Знак Знак Знак Знак Знак Знак Знак Знак Знак1" style:family="paragraph" style:parent-style-name="Standard">
      <style:text-properties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3" style:display-name="Char Знак Знак Char Знак Знак Знак Знак Знак Знак Знак Знак Знак Знак Знак Знак Знак Знак Знак Знак Знак Знак Знак Знак Знак Знак3" style:family="paragraph" style:parent-style-name="Standard">
      <style:text-properties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_20_Знак_20_Знак_20_Знак_20_Знак_20_Знак_20_Знак_20_Знак_20_Знак_20_Знак_20_Знак_20_Знак_20_Знак_20_Знак9" style:display-name="Знак Знак Знак Знак Знак Знак Знак Знак Знак Знак Знак Знак Знак Знак9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2" style:display-name="Char Знак Знак Char Знак Знак Знак Знак Знак Знак Знак Знак Знак Знак Знак Знак Знак Знак Знак Знак Знак Знак Знак Знак Знак Знак2" style:family="paragraph" style:parent-style-name="Standard">
      <style:text-properties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Знак_20_Знак_20_Знак_20_Знак_20_Знак_20_Знак_20_Знак_20_Знак_20_Знак_20_Знак_20_Знак_20_Знак_20_Знак_20_Знак6" style:display-name="Знак Знак Знак Знак Знак Знак Знак Знак Знак Знак Знак Знак Знак Знак6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" style:display-name="Знак1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font-size="13pt" fo:language="en" fo:country="US" fo:font-weight="bold" style:font-name-asian="MS Mincho" style:font-family-asian="'MS Mincho', 'ＭＳ 明朝'" style:font-family-generic-asian="modern" style:font-size-asian="13pt" style:font-weight-asian="bold" style:font-name-complex="Arial" style:font-family-complex="Arial" style:font-family-generic-complex="swiss" style:font-pitch-complex="variable" style:font-size-complex="13pt"/>
    </style:style>
    <style:style style:name="Знак_20_Знак2" style:display-name="Знак Знак2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нак_20_Знак2_20_Знак_20_Знак" style:display-name="Знак Знак2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Стандартный_20_HTML" style:display-name="Стандартный HTML" style:family="paragraph" style:parent-style-name="Standard">
      <style:text-properties style:font-name="Courier New" fo:font-family="'Courier New'" style:font-family-generic="modern" fo:language="ru" fo:country="RU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Знак_20_Знак21" style:display-name="Знак Знак2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Text" style:family="paragraph" style:parent-style-name="Standard" style:class="extra">
      <style:text-properties style:font-name="Courier New" fo:font-family="'Courier New'" style:font-family-generic="modern" fo:language="ru" fo:country="RU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Знак_20_Знак_20_Знак_20_Знак_20_Знак_20_Знак_20_Знак_20_Знак_20_Знак_20_Знак_20_Знак_20_Знак_20_Знак_20_Знак8" style:display-name="Знак Знак Знак Знак Знак Знак Знак Знак Знак Знак Знак Знак Знак Знак8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Знак_20_Знак" style:display-name="Знак Знак" style:family="paragraph" style:parent-style-name="Standard">
      <style:text-properties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-Основний_20_текст" style:display-name="WW-Основний текст" style:family="paragraph" style:parent-style-name="Standard">
      <loext:graphic-properties draw:fill="solid" draw:fill-color="#ffffff" draw:opacity="100%"/>
      <style:paragraph-properties fo:line-height="0.372cm" fo:text-align="justify" style:justify-single-word="false" fo:background-color="#ffffff"/>
      <style:text-properties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Без_20_интервала1" style:display-name="Без интервала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Знак_20_Знак_20_Знак_20_Знак_20_Знак_20_Знак_20_Знак_20_Знак_20_Знак_20_Знак_20_Знак_20_Знак_20_Знак_20_Знак7" style:display-name="Знак Знак Знак Знак Знак Знак Знак Знак Знак Знак Знак Знак Знак Знак7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_32_" style:display-name="2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WW-Заголовок" style:family="paragraph" style:parent-style-name="Standard" style:next-style-name="Text_20_body">
      <style:paragraph-properties fo:text-align="center" style:justify-single-word="false" fo:hyphenation-ladder-count="no-limit"/>
      <style:text-properties fo:font-size="14pt" style:font-size-asian="14pt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Batang" style:font-family-asian="Batang, 바탕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center" style:justify-single-word="false"/>
      <style:text-properties fo:font-size="22pt" fo:language="ru" fo:country="RU" style:font-name-asian="Times New Roman" style:font-family-asian="'Times New Roman'" style:font-family-generic-asian="roman" style:font-pitch-asian="variable" style:font-size-asian="22pt" style:font-size-complex="2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2.498cm" fo:margin-right="0cm" fo:hyphenation-ladder-count="no-limit" fo:text-indent="0cm" style:auto-text-indent="false"/>
      <style:text-properties fo:font-size="14pt" style:font-size-asian="14pt" style:language-asian="zh" style:country-asian="CN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size-complex="8pt" fo:hyphenate="false" fo:hyphenation-remain-char-count="2" fo:hyphenation-push-char-count="2"/>
    </style:style>
    <style:style style:name="Standard_20__28_user_29__20__28_user_29_" style:display-name="Standard (user) (user)" style:family="paragraph" style:parent-style-name="Standard_20__28_user_29_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fo:font-size="14pt" fo:language="uk" fo:country="UA" style:font-name-asian="Times New Roman" style:font-family-asian="'Times New Roman'" style:font-family-generic-asian="roman" style:font-pitch-asian="variable" style:font-size-asian="14pt" style:font-size-complex="12pt"/>
    </style:style>
    <style:style style:name="Обычный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style:font-name="Times" fo:font-family="Times, 'Times New Roman'" style:font-family-generic="roman" style:font-pitch="variable" fo:font-size="12pt" fo:language="en" fo:country="US" style:letter-kerning="true" style:font-name-asian="文鼎PL细上海宋Uni" style:font-family-asian="文鼎PL细上海宋Uni, 'Arial Unicode MS'" style:font-pitch-asian="variable" style:font-size-asian="12pt" style:language-asian="zh" style:country-asian="CN" style:font-name-complex="Lucidasans" style:font-family-complex="Lucidasans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3f__3f__3f__3f__3f__3f__3f__3f__3f_" style:display-name="?????????"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anguage="uk" fo:country="UA" fo:font-style="normal" fo:text-shadow="none" style:text-underline-style="none" fo:font-weight="normal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_3f__3f__27__3f__3f__3f__20__3f__3f__20__3f__3f__3f__3f__3f__3f__3f__3f_" style:display-name="??'??? ?? ????????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27__3f__3f__3f__20__3f__20__3f__3f__3f__3f__3f_" style:display-name="??'??? ? ?????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27__3f__3f__3f__20__3f__3f__3f__20__3f__3f__3f__3f__3f__3f__3f__3f__3f__3f_" style:display-name="??'??? ??? ??????????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27__3f__3f__3f__20__3f__3f__3f__20__3f__3f__3f__3f__3f__3f__3f__3f__3f__3f__20__3f__20__3f__3f__3f__3f__3f_" style:display-name="??'??? ??? ?????????? ? ?????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" style:display-name="?????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20__3f__3f__3f__3f__3f_" style:display-name="???????? ?????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1" style:display-name="?????????1" style:family="paragraph" style:parent-style-name="_3f__3f__3f__3f__3f__3f__3f__3f__3f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2" style:display-name="?????????2" style:family="paragraph" style:parent-style-name="_3f__3f__3f__3f__3f__3f__3f__3f__3f_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20_1" style:display-name="????????? 1" style:family="paragraph" style:parent-style-name="_3f__3f__3f__3f__3f__3f__3f__3f__3f_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20_2" style:display-name="????????? 2" style:family="paragraph" style:parent-style-name="_3f__3f__3f__3f__3f__3f__3f__3f__3f_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Gliederung_20_1" style:display-name="?????????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uk" fo:country="UA" fo:font-style="normal" fo:text-shadow="none" style:text-underline-style="none" fo:font-weight="normal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3f__3f__7e_LT_7e_Gliederung_20_2" style:display-name="?????????~LT~Gliederung 2" style:family="paragraph" style:parent-style-name="_3f__3f__3f__3f__3f__3f__3f__3f__3f__7e_LT_7e_Gliederung_20_1">
      <style:paragraph-properties fo:margin-left="0cm" fo:margin-right="0cm" fo:margin-top="0.245cm" fo:margin-bottom="0cm" loext:contextual-spacing="false" fo:line-height="100%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Gliederung_20_3" style:display-name="?????????~LT~Gliederung 3" style:family="paragraph" style:parent-style-name="_3f__3f__3f__3f__3f__3f__3f__3f__3f__7e_LT_7e_Gliederung_20_2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Gliederung_20_4" style:display-name="?????????~LT~Gliederung 4" style:family="paragraph" style:parent-style-name="_3f__3f__3f__3f__3f__3f__3f__3f__3f__7e_LT_7e_Gliederung_20_3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Gliederung_20_5" style:display-name="?????????~LT~Gliederung 5" style:family="paragraph" style:parent-style-name="_3f__3f__3f__3f__3f__3f__3f__3f__3f__7e_LT_7e_Gliederung_20_4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Gliederung_20_6" style:display-name="?????????~LT~Gliederung 6" style:family="paragraph" style:parent-style-name="_3f__3f__3f__3f__3f__3f__3f__3f__3f__7e_LT_7e_Gliederung_20_5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Gliederung_20_7" style:display-name="?????????~LT~Gliederung 7" style:family="paragraph" style:parent-style-name="_3f__3f__3f__3f__3f__3f__3f__3f__3f__7e_LT_7e_Gliederung_20_6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Gliederung_20_8" style:display-name="?????????~LT~Gliederung 8" style:family="paragraph" style:parent-style-name="_3f__3f__3f__3f__3f__3f__3f__3f__3f__7e_LT_7e_Gliederung_20_7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Gliederung_20_9" style:display-name="?????????~LT~Gliederung 9" style:family="paragraph" style:parent-style-name="_3f__3f__3f__3f__3f__3f__3f__3f__3f__7e_LT_7e_Gliederung_20_8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7e_LT_7e_Titel" style:display-name="?????????~LT~Titel" style:family="paragraph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language="uk" fo:country="UA" fo:font-style="normal" fo:text-shadow="none" style:text-underline-style="none" fo:font-weight="normal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3f__3f__7e_LT_7e_Untertitel" style:display-name="?????????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uk" fo:country="UA" fo:font-style="normal" fo:text-shadow="none" style:text-underline-style="none" fo:font-weight="normal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3f__3f__7e_LT_7e_Notizen" style:display-name="?????????~LT~Notizen" style:family="paragraph">
      <style:paragraph-properties fo:margin-left="0cm" fo:margin-right="0cm" fo:margin-top="0.159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anguage="uk" fo:country="UA" fo:font-style="normal" fo:text-shadow="none" style:text-underline-style="none" fo:font-weight="normal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3f__3f__7e_LT_7e_Hintergrundobjekte" style:display-name="?????????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8pt" fo:language="uk" fo:country="UA" fo:font-style="normal" fo:text-shadow="none" style:text-underline-style="none" fo:font-weight="normal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3f__3f__7e_LT_7e_Hintergrund" style:display-name="?????????~LT~Hintergrund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FreeSans" fo:font-family="FreeSans" style:font-family-generic="roman" style:font-pitch="variable" fo:font-size="18pt" fo:language="uk" fo:country="UA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font-size-asian="18pt" style:font-name-complex="FreeSans" style:font-family-complex="FreeSans" style:font-family-generic-complex="roman" style:font-pitch-complex="variabl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language="uk" fo:country="UA" fo:font-style="normal" fo:text-shadow="none" style:text-underline-style="none" fo:font-weight="normal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_3f__3f__27__3f__3f__3f__3f__20__3f__3f__20__3f__3f__3f_" style:display-name="??'???? ?? ???"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8pt" fo:language="uk" fo:country="UA" fo:font-style="normal" fo:text-shadow="none" style:text-underline-style="none" fo:font-weight="normal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_3f__3f__3f_" style:display-name="???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_3f__3f__3f__3f__3f__3f__3f__3f_" style:display-name="????????" style:family="paragraph">
      <style:paragraph-properties fo:margin-left="0cm" fo:margin-right="0cm" fo:margin-top="0.159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2pt" fo:language="uk" fo:country="UA" fo:font-style="normal" fo:text-shadow="none" style:text-underline-style="none" fo:font-weight="normal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_3f__3f__3f__3f__3f__3f__3f__3f__3f__20_3" style:display-name="????????? 3" style:family="paragraph" style:parent-style-name="_3f__3f__3f__3f__3f__3f__3f__3f__3f__20_2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20_4" style:display-name="????????? 4" style:family="paragraph" style:parent-style-name="_3f__3f__3f__3f__3f__3f__3f__3f__3f__20_3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20_5" style:display-name="????????? 5" style:family="paragraph" style:parent-style-name="_3f__3f__3f__3f__3f__3f__3f__3f__3f__20_4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20_6" style:display-name="????????? 6" style:family="paragraph" style:parent-style-name="_3f__3f__3f__3f__3f__3f__3f__3f__3f__20_5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20_7" style:display-name="????????? 7" style:family="paragraph" style:parent-style-name="_3f__3f__3f__3f__3f__3f__3f__3f__3f__20_6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20_8" style:display-name="????????? 8" style:family="paragraph" style:parent-style-name="_3f__3f__3f__3f__3f__3f__3f__3f__3f__20_7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_3f__3f__3f__3f__3f__3f__3f__3f__3f__20_9" style:display-name="????????? 9" style:family="paragraph" style:parent-style-name="_3f__3f__3f__3f__3f__3f__3f__3f__3f__20_8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2.54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6z0" style:family="text">
      <style:text-properties style:language-asian="uk" style:country-asian="UA"/>
    </style:style>
    <style:style style:name="WW8Num6z1" style:family="text">
      <style:text-properties fo:font-size="14pt" fo:language="uk" fo:country="UA" fo:font-weight="bold" style:font-size-asian="14pt" style:language-asian="uk" style:country-asian="UA" style:font-weight-asian="bold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language-asian="uk" style:country-asian="UA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uk" fo:country="UA" style:font-size-asian="14pt" style:language-asian="uk" style:country-asian="UA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fo:color="#000000" style:font-name="Times New Roman" fo:font-family="'Times New Roman'" style:font-family-generic="roman" style:font-pitch="variable"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z0" style:family="text">
      <style:text-properties fo:font-size="14pt" fo:language="uk" fo:country="UA" style:font-size-asian="14pt" style:font-size-complex="14pt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1z2" style:family="text">
      <style:text-properties fo:color="#000000" style:font-name="Times New Roman" fo:font-family="'Times New Roman'" style:font-family-generic="roman" style:font-pitch="variable" fo:font-size="14pt" fo:language="uk" fo:country="UA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fo:language="uk" fo:country="UA" style:font-size-asian="12pt" style:language-asian="uk" style:country-asian="UA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24z0" style:family="text">
      <style:text-properties fo:font-size="14pt" fo:letter-spacing="0.004cm" style:font-size-asian="14pt" style:font-size-complex="14pt"/>
    </style:style>
    <style:style style:name="WW8Num24z1" style:family="text">
      <style:text-properties fo:font-size="14pt" fo:language="uk" fo:country="UA" style:font-size-asian="14pt" style:language-asian="uk" style:country-asian="UA" style:font-size-complex="14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>
      <style:text-properties fo:font-size="14pt" fo:font-weight="bold" style:font-size-asian="14pt" style:font-weight-asian="bold" style:font-size-complex="14pt" style:font-weight-complex="bold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fo:font-size="14pt" fo:font-weight="bold" style:font-size-asian="14pt" style:font-weight-asian="bold" style:font-size-complex="14pt"/>
    </style:style>
    <style:style style:name="WW8Num36z2" style:family="text">
      <style:text-properties fo:font-size="14pt" fo:font-weight="bold" style:font-name-asian="Calibri" style:font-family-asian="Calibri" style:font-family-generic-asian="swiss" style:font-pitch-asian="variable" style:font-size-asian="14pt" style:language-asian="en" style:country-asian="US" style:font-weight-asian="bold" style:font-size-complex="14pt"/>
    </style:style>
    <style:style style:name="WW8Num36z3" style:family="text">
      <style:text-properties fo:font-weight="bold" style:font-weight-asian="bold"/>
    </style:style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>
      <style:text-properties fo:font-size="14pt" fo:font-weight="bold" style:font-size-asian="14pt" style:font-weight-asian="bold" style:font-size-complex="14pt"/>
    </style:style>
    <style:style style:name="WW8Num41z2" style:family="text">
      <style:text-properties fo:font-size="14pt" fo:font-weight="bold" style:font-size-asian="14pt" style:font-weight-asian="bold" style:font-size-complex="14pt" style:font-weight-complex="bold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43z0" style:family="text"/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fo:font-size="12pt" fo:language="uk" fo:country="UA" style:font-size-asian="12pt" style:language-asian="ru" style:country-asian="RU" style:font-name-complex="Symbol" style:font-family-complex="Symbol" style:font-family-generic-complex="roman" style:font-pitch-complex="variable" style:font-size-complex="12pt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fo:font-size="14pt" fo:language="uk" fo:country="UA" style:font-size-asian="14pt" style:language-asian="uk" style:country-asian="UA" style:font-name-complex="Wingdings" style:font-family-complex="Wingdings" style:font-pitch-complex="variable" style:font-charset-complex="x-symbol" style:font-size-complex="14pt"/>
    </style:style>
    <style:style style:name="WW8Num48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1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5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6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5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8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3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64z0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6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0" style:family="text"/>
    <style:style style:name="WW8Num72z1" style:family="text"/>
    <style:style style:name="WW8Num72z2" style:family="text">
      <style:text-properties fo:font-style="normal" style:font-style-asian="normal" style:font-size-complex="14pt" style:font-weight-complex="bold"/>
    </style:style>
    <style:style style:name="WW8Num72z3" style:family="text"/>
    <style:style style:name="WW8Num72z4" style:family="text">
      <style:text-properties fo:font-size="14pt" fo:font-weight="bold" style:font-size-asian="14pt" style:font-weight-asian="bold" style:font-size-complex="14pt" style:font-weight-complex="bold"/>
    </style:style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73z1" style:family="tex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77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78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79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1z0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>
      <style:text-properties fo:font-size="12pt" fo:language="uk" fo:country="UA" fo:font-weight="normal" style:font-name-asian="Calibri" style:font-family-asian="Calibri" style:font-family-generic-asian="swiss" style:font-pitch-asian="variable" style:font-size-asian="12pt" style:language-asian="uk" style:country-asian="UA" style:font-weight-asian="normal" style:font-size-complex="12pt"/>
    </style:style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8z0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89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90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color="#000000" style:font-name="Symbol" fo:font-family="Symbol" style:font-family-generic="roman" style:font-pitch="variable" fo:font-size="14pt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94z1" style:family="text">
      <style:text-properties fo:font-size="12pt" style:font-size-asian="12pt" style:font-size-complex="12pt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97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98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5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06z0" style:family="text">
      <style:text-properties style:font-name="Liberation Serif1" fo:font-family="'Liberation Serif', 'Times New Roman'" style:font-family-generic="roman" style:font-pitch="variable" fo:font-size="14pt" style:font-size-asian="14pt" style:font-name-complex="Liberation Serif1" style:font-family-complex="'Liberation Serif', 'Times New Roman'" style:font-family-generic-complex="roman" style:font-pitch-complex="variable" style:font-size-complex="14pt"/>
    </style:style>
    <style:style style:name="WW8Num10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8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0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14z0" style:family="text">
      <style:text-properties style:font-name="Wingdings" fo:font-family="Wingdings" style:font-pitch="variable" style:font-charset="x-symbol" fo:font-size="14pt" fo:language="uk" fo:country="UA" style:font-size-asian="14pt" style:language-asian="uk" style:country-asian="UA" style:font-name-complex="Wingdings" style:font-family-complex="Wingdings" style:font-pitch-complex="variable" style:font-charset-complex="x-symbol" style:font-size-complex="14pt"/>
    </style:style>
    <style:style style:name="WW8Num115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20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122z0" style:family="text"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5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6z0" style:family="text"/>
    <style:style style:name="WW8Num127z0" style:family="text"/>
    <style:style style:name="WW8Num128z0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font-size-complex="12pt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0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font-size="14pt" style:font-size-asian="14pt" style:font-size-complex="14pt"/>
    </style:style>
    <style:style style:name="WW8Num133z1" style:family="text"/>
    <style:style style:name="WW8Num133z2" style:family="text">
      <style:text-properties fo:font-size="14pt" fo:language="uk" fo:country="UA" style:font-size-asian="14pt" style:language-asian="uk" style:country-asian="UA" style:font-size-complex="14pt"/>
    </style:style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Symbol" fo:font-family="Symbol" style:font-family-generic="roman" style:font-pitch="variable" fo:font-size="12pt" fo:language="uk" fo:country="UA" style:font-size-asian="12pt" style:font-name-complex="Symbol" style:font-family-complex="Symbol" style:font-family-generic-complex="roman" style:font-pitch-complex="variable" style:font-size-complex="12pt"/>
    </style:style>
    <style:style style:name="WW8Num1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style:style style:name="WW8Num13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1z0" style:family="text">
      <style:text-properties fo:font-size="12pt" style:font-size-asian="12pt" style:font-size-complex="12pt"/>
    </style:style>
    <style:style style:name="WW8Num1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1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8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1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0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1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3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4z0" style:family="text">
      <style:text-properties fo:font-size="12pt" style:font-size-asian="12pt" style:font-size-complex="12pt" style:font-weight-complex="bold"/>
    </style:style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style:font-name="Wingdings" fo:font-family="Wingdings" style:font-pitch="variable" style:font-charset="x-symbol" fo:font-size="14pt" fo:language="uk" fo:country="UA" style:font-size-asian="14pt" style:language-asian="uk" style:country-asian="UA" style:font-name-complex="Wingdings" style:font-family-complex="Wingdings" style:font-pitch-complex="variable" style:font-charset-complex="x-symbol" style:font-size-complex="14pt"/>
    </style:style>
    <style:style style:name="WW8Num162z0" style:family="text">
      <style:text-properties fo:font-size="12pt" style:font-size-asian="12pt" style:font-size-complex="12pt" style:font-weight-complex="bold"/>
    </style:style>
    <style:style style:name="WW8Num162z1" style:family="text">
      <style:text-properties fo:font-size="10pt" fo:font-weight="normal" style:font-size-asian="10pt" style:font-weight-asian="normal"/>
    </style:style>
    <style:style style:name="WW8Num163z0" style:family="text">
      <style:text-properties fo:font-size="12pt" style:font-size-asian="12pt" style:font-size-complex="12pt"/>
    </style:style>
    <style:style style:name="WW8Num164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1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0" style:family="text">
      <style:text-properties fo:color="#000000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size-complex="14pt"/>
    </style:style>
    <style:style style:name="WW8Num17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73z0" style:family="text">
      <style:text-properties fo:font-size="12pt" fo:font-weight="normal" style:font-size-asian="12pt" style:font-weight-asian="normal" style:font-size-complex="12pt"/>
    </style:style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WW8Num17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7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7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2z0" style:family="text">
      <style:text-properties fo:font-size="12pt" style:font-size-asian="12pt" style:font-size-complex="12pt" style:language-complex="he" style:country-complex="IL"/>
    </style:style>
    <style:style style:name="WW8Num182z1" style:family="text">
      <style:text-properties fo:font-size="14pt" fo:font-weight="bold" style:font-size-asian="14pt" style:font-weight-asian="bold" style:font-size-complex="14pt"/>
    </style:style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5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86z0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1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9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fo:font-size="12pt" style:font-size-asian="12pt" style:font-size-complex="12pt"/>
    </style:style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1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00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WW8Num205z0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9z0" style:family="text">
      <style:text-properties fo:color="#000000"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0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11z0" style:family="text"/>
    <style:style style:name="WW8Num211z1" style:family="text"/>
    <style:style style:name="WW8Num211z2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/>
    </style:style>
    <style:style style:name="WW8Num211z3" style:family="text">
      <style:text-properties fo:font-size="14pt" fo:font-weight="bold" style:font-size-asian="14pt" style:font-weight-asian="bold" style:font-size-complex="14pt"/>
    </style:style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213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5z0" style:family="text"/>
    <style:style style:name="WW8Num215z1" style:family="text"/>
    <style:style style:name="WW8Num215z2" style:family="text"/>
    <style:style style:name="WW8Num215z3" style:family="text"/>
    <style:style style:name="WW8Num215z4" style:family="text"/>
    <style:style style:name="WW8Num215z5" style:family="text"/>
    <style:style style:name="WW8Num215z6" style:family="text"/>
    <style:style style:name="WW8Num215z7" style:family="text"/>
    <style:style style:name="WW8Num215z8" style:family="text"/>
    <style:style style:name="WW8Num21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0z0" style:family="text"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21z0" style:family="text"/>
    <style:style style:name="WW8Num22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2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25z0" style:family="text">
      <style:text-properties fo:color="#000000"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6z0" style:family="text">
      <style:text-properties fo:color="#000000"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>
      <style:text-properties fo:font-size="12pt" style:font-size-asian="12pt" style:font-size-complex="12pt" style:font-weight-complex="bold"/>
    </style:style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8z1" style:family="text">
      <style:text-properties fo:font-size="14pt" fo:language="uk" fo:country="UA" fo:font-weight="bold" style:font-size-asian="14pt" style:language-asian="uk" style:country-asian="UA" style:font-weight-asian="bold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fo:color="#ff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4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4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2z2" style:family="text">
      <style:text-properties fo:color="#000000" style:font-name="Times New Roman" fo:font-family="'Times New Roman'" style:font-family-generic="roman" style:font-pitch="variable" fo:font-size="14pt" fo:language="uk" fo:country="UA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size="14pt" fo:language="uk" fo:country="UA" style:font-size-asian="14pt" style:language-asian="uk" style:country-asian="UA" style:font-size-complex="14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3" style:family="text">
      <style:text-properties fo:font-size="14pt" fo:font-weight="bold" style:font-size-asian="14pt" style:font-weight-asian="bold" style:font-size-complex="14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fo:font-size="14pt" fo:font-weight="bold" style:font-size-asian="14pt" style:font-weight-asian="bold" style:font-size-complex="14pt"/>
    </style:style>
    <style:style style:name="WW8Num56z2" style:family="text">
      <style:text-properties fo:font-size="14pt" fo:font-weight="bold" style:font-name-asian="Calibri" style:font-family-asian="Calibri" style:font-family-generic-asian="swiss" style:font-pitch-asian="variable" style:font-size-asian="14pt" style:language-asian="en" style:country-asian="US" style:font-weight-asian="bold" style:font-size-complex="14pt"/>
    </style:style>
    <style:style style:name="WW8Num56z3" style:family="text">
      <style:text-properties fo:font-weight="bold" style:font-weight-asian="bold"/>
    </style:style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/>
    <style:style style:name="WW8Num106z2" style:family="text">
      <style:text-properties fo:font-style="normal" style:font-style-asian="normal" style:font-size-complex="14pt" style:font-weight-complex="bold"/>
    </style:style>
    <style:style style:name="WW8Num106z3" style:family="text"/>
    <style:style style:name="WW8Num106z4" style:family="text">
      <style:text-properties fo:font-size="14pt" fo:font-weight="bold" style:font-size-asian="14pt" style:font-weight-asian="bold" style:font-size-complex="14pt" style:font-weight-complex="bold"/>
    </style:style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1" style:family="tex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1z1" style:family="text"/>
    <style:style style:name="WW8Num221z2" style:family="text"/>
    <style:style style:name="WW8Num221z3" style:family="text"/>
    <style:style style:name="WW8Num221z4" style:family="text"/>
    <style:style style:name="WW8Num221z5" style:family="text"/>
    <style:style style:name="WW8Num221z6" style:family="text"/>
    <style:style style:name="WW8Num221z7" style:family="text"/>
    <style:style style:name="WW8Num221z8" style:family="text"/>
    <style:style style:name="WW8Num2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1" style:family="text"/>
    <style:style style:name="WW8Num224z2" style:family="text">
      <style:text-properties fo:font-size="14pt" fo:language="uk" fo:country="UA" style:font-size-asian="14pt" style:language-asian="uk" style:country-asian="UA" style:font-size-complex="14pt"/>
    </style:style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3" style:family="text"/>
    <style:style style:name="WW8Num225z4" style:family="text"/>
    <style:style style:name="WW8Num225z5" style:family="text"/>
    <style:style style:name="WW8Num225z6" style:family="text"/>
    <style:style style:name="WW8Num225z7" style:family="text"/>
    <style:style style:name="WW8Num225z8" style:family="text"/>
    <style:style style:name="WW8Num2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9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4pt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2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5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1z0" style:family="text"/>
    <style:style style:name="WW8Num241z1" style:family="text"/>
    <style:style style:name="WW8Num241z2" style:family="text"/>
    <style:style style:name="WW8Num241z3" style:family="text"/>
    <style:style style:name="WW8Num241z4" style:family="text"/>
    <style:style style:name="WW8Num241z5" style:family="text"/>
    <style:style style:name="WW8Num241z6" style:family="text"/>
    <style:style style:name="WW8Num241z7" style:family="text"/>
    <style:style style:name="WW8Num241z8" style:family="text"/>
    <style:style style:name="WW8Num2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fo:color="#000000" style:font-name="Wingdings" fo:font-family="Wingdings" style:font-pitch="variable" style:font-charset="x-symbol" fo:font-size="14pt" style:font-name-asian="Tahoma" style:font-family-asian="Tahoma" style:font-family-generic-asian="swiss" style:font-pitch-asian="variable" style:font-size-asian="14pt" style:language-asian="uk" style:country-asian="UA" style:font-name-complex="Wingdings" style:font-family-complex="Wingdings" style:font-pitch-complex="variable" style:font-charset-complex="x-symbol" style:font-size-complex="14pt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5z0" style:family="text">
      <style:text-properties fo:font-size="12pt" style:font-size-asian="12pt" style:font-size-complex="12pt"/>
    </style:style>
    <style:style style:name="WW8Num245z1" style:family="text"/>
    <style:style style:name="WW8Num245z2" style:family="text"/>
    <style:style style:name="WW8Num245z3" style:family="text"/>
    <style:style style:name="WW8Num245z4" style:family="text"/>
    <style:style style:name="WW8Num245z5" style:family="text"/>
    <style:style style:name="WW8Num245z6" style:family="text"/>
    <style:style style:name="WW8Num245z7" style:family="text"/>
    <style:style style:name="WW8Num245z8" style:family="text"/>
    <style:style style:name="WW8Num2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7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4z0" style:family="text">
      <style:text-properties fo:font-size="12pt" style:font-size-asian="12pt" style:font-size-complex="12pt" style:font-weight-complex="bold"/>
    </style:style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2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8z0" style:family="text">
      <style:text-properties fo:font-size="12pt" style:font-size-asian="12pt" style:font-size-complex="12pt"/>
    </style:style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font-name="Symbol" fo:font-family="Symbol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Symbol" style:font-family-complex="Symbol" style:font-family-generic-complex="roman" style:font-pitch-complex="variable" style:font-size-complex="14pt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2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2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7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8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9z0" style:family="text"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0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2z0" style:family="text">
      <style:text-properties fo:font-size="12pt" style:font-size-asian="12pt" style:font-size-complex="12pt" style:font-weight-complex="bold"/>
    </style:style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4z0" style:family="text"/>
    <style:style style:name="WW8Num274z1" style:family="text"/>
    <style:style style:name="WW8Num274z2" style:family="text"/>
    <style:style style:name="WW8Num274z3" style:family="text"/>
    <style:style style:name="WW8Num274z4" style:family="text"/>
    <style:style style:name="WW8Num274z5" style:family="text"/>
    <style:style style:name="WW8Num274z6" style:family="text"/>
    <style:style style:name="WW8Num274z7" style:family="text"/>
    <style:style style:name="WW8Num274z8" style:family="text"/>
    <style:style style:name="WW8Num27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6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size-complex="12pt" style:font-weight-complex="bold"/>
    </style:style>
    <style:style style:name="WW8Num276z1" style:family="text"/>
    <style:style style:name="WW8Num276z2" style:family="text"/>
    <style:style style:name="WW8Num276z3" style:family="text"/>
    <style:style style:name="WW8Num276z4" style:family="text"/>
    <style:style style:name="WW8Num276z5" style:family="text"/>
    <style:style style:name="WW8Num276z6" style:family="text"/>
    <style:style style:name="WW8Num276z7" style:family="text"/>
    <style:style style:name="WW8Num276z8" style:family="text"/>
    <style:style style:name="WW8Num2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9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/>
    <style:style style:name="WW8Num280z1" style:family="text"/>
    <style:style style:name="WW8Num280z2" style:family="text"/>
    <style:style style:name="WW8Num280z3" style:family="text"/>
    <style:style style:name="WW8Num280z4" style:family="text"/>
    <style:style style:name="WW8Num280z5" style:family="text"/>
    <style:style style:name="WW8Num280z6" style:family="text"/>
    <style:style style:name="WW8Num280z7" style:family="text"/>
    <style:style style:name="WW8Num280z8" style:family="text"/>
    <style:style style:name="WW8Num281z0" style:family="text"/>
    <style:style style:name="WW8Num281z1" style:family="text"/>
    <style:style style:name="WW8Num281z2" style:family="text"/>
    <style:style style:name="WW8Num281z3" style:family="text"/>
    <style:style style:name="WW8Num281z4" style:family="text"/>
    <style:style style:name="WW8Num281z5" style:family="text"/>
    <style:style style:name="WW8Num281z6" style:family="text"/>
    <style:style style:name="WW8Num281z7" style:family="text"/>
    <style:style style:name="WW8Num281z8" style:family="text"/>
    <style:style style:name="WW8Num282z0" style:family="text"/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style:font-name="Wingdings" fo:font-family="Wingdings" style:font-pitch="variable" style:font-charset="x-symbol" fo:font-size="14pt" fo:language="uk" fo:country="UA" style:font-size-asian="14pt" style:language-asian="uk" style:country-asian="UA" style:font-name-complex="Wingdings" style:font-family-complex="Wingdings" style:font-pitch-complex="variable" style:font-charset-complex="x-symbol" style:font-size-complex="14pt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2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>
      <style:text-properties fo:font-size="12pt" style:font-size-asian="12pt" style:font-size-complex="12pt" style:font-weight-complex="bold"/>
    </style:style>
    <style:style style:name="WW8Num287z1" style:family="text">
      <style:text-properties fo:font-size="10pt" fo:font-weight="normal" style:font-size-asian="10pt" style:font-weight-asian="normal"/>
    </style:style>
    <style:style style:name="WW8Num288z0" style:family="text">
      <style:text-properties fo:font-size="12pt" style:font-size-asian="12pt" style:font-size-complex="12pt"/>
    </style:style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>
      <style:text-properties style:font-name="Symbol" fo:font-family="Symbol" style:font-family-generic="roman" style:font-pitch="variable" fo:font-size="12pt" fo:language="uk" fo:country="UA" style:font-size-asian="12pt" style:language-asian="uk" style:country-asian="UA" style:font-name-complex="Symbol" style:font-family-complex="Symbol" style:font-family-generic-complex="roman" style:font-pitch-complex="variable" style:font-size-complex="12pt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4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5z0" style:family="text">
      <style:text-properties fo:color="#000000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6z1" style:family="text"/>
    <style:style style:name="WW8Num296z2" style:family="text"/>
    <style:style style:name="WW8Num296z3" style:family="text"/>
    <style:style style:name="WW8Num296z4" style:family="text"/>
    <style:style style:name="WW8Num296z5" style:family="text"/>
    <style:style style:name="WW8Num296z6" style:family="text"/>
    <style:style style:name="WW8Num296z7" style:family="text"/>
    <style:style style:name="WW8Num296z8" style:family="text"/>
    <style:style style:name="WW8Num2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8z0" style:family="text">
      <style:text-properties fo:font-size="12pt" style:font-size-asian="12pt" style:font-size-complex="12pt"/>
    </style:style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0z0" style:family="text">
      <style:text-properties fo:color="#000000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size-complex="14pt"/>
    </style:style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3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7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8z0" style:family="text"/>
    <style:style style:name="WW8Num308z1" style:family="text"/>
    <style:style style:name="WW8Num308z2" style:family="text"/>
    <style:style style:name="WW8Num308z3" style:family="text"/>
    <style:style style:name="WW8Num308z4" style:family="text"/>
    <style:style style:name="WW8Num308z5" style:family="text"/>
    <style:style style:name="WW8Num308z6" style:family="text"/>
    <style:style style:name="WW8Num308z7" style:family="text"/>
    <style:style style:name="WW8Num308z8" style:family="text"/>
    <style:style style:name="WW8Num309z0" style:family="text">
      <style:text-properties fo:font-size="12pt" fo:font-weight="normal" style:font-size-asian="12pt" style:font-weight-asian="normal" style:font-size-complex="12pt"/>
    </style:style>
    <style:style style:name="WW8Num309z1" style:family="text"/>
    <style:style style:name="WW8Num309z2" style:family="text"/>
    <style:style style:name="WW8Num309z3" style:family="text"/>
    <style:style style:name="WW8Num309z4" style:family="text"/>
    <style:style style:name="WW8Num309z5" style:family="text"/>
    <style:style style:name="WW8Num309z6" style:family="text"/>
    <style:style style:name="WW8Num309z7" style:family="text"/>
    <style:style style:name="WW8Num309z8" style:family="text"/>
    <style:style style:name="WW8Num3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1z1" style:family="text"/>
    <style:style style:name="WW8Num311z2" style:family="text"/>
    <style:style style:name="WW8Num311z3" style:family="text"/>
    <style:style style:name="WW8Num311z4" style:family="text"/>
    <style:style style:name="WW8Num311z5" style:family="text"/>
    <style:style style:name="WW8Num311z6" style:family="text"/>
    <style:style style:name="WW8Num311z7" style:family="text"/>
    <style:style style:name="WW8Num311z8" style:family="text"/>
    <style:style style:name="WW8Num312z0" style:family="text">
      <style:text-properties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WW8Num3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3z0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5z0" style:family="text"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7z0" style:family="text">
      <style:text-properties style:font-name="Times New Roman" fo:font-family="'Times New Roman'" style:font-family-generic="roman" style:font-pitch="variable" fo:font-size="12pt" fo:language="uk" fo:country="UA" fo:font-weight="bold" style:font-size-asian="12pt" style:language-asian="uk" style:country-asian="UA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3z0" style:family="text">
      <style:text-properties fo:color="#000000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5z0" style:family="text">
      <style:text-properties fo:font-size="12pt" style:font-size-asian="12pt" style:font-size-complex="12pt" style:language-complex="he" style:country-complex="IL"/>
    </style:style>
    <style:style style:name="WW8Num325z1" style:family="text">
      <style:text-properties fo:font-size="14pt" fo:font-weight="bold" style:font-size-asian="14pt" style:font-weight-asian="bold" style:font-size-complex="14pt"/>
    </style:style>
    <style:style style:name="WW8Num325z2" style:family="text"/>
    <style:style style:name="WW8Num325z3" style:family="text"/>
    <style:style style:name="WW8Num325z4" style:family="text"/>
    <style:style style:name="WW8Num325z5" style:family="text"/>
    <style:style style:name="WW8Num325z6" style:family="text"/>
    <style:style style:name="WW8Num325z7" style:family="text"/>
    <style:style style:name="WW8Num325z8" style:family="text"/>
    <style:style style:name="WW8Num3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7z0" style:family="text"/>
    <style:style style:name="WW8Num327z1" style:family="text"/>
    <style:style style:name="WW8Num327z2" style:family="text"/>
    <style:style style:name="WW8Num327z3" style:family="text"/>
    <style:style style:name="WW8Num327z4" style:family="text"/>
    <style:style style:name="WW8Num327z5" style:family="text"/>
    <style:style style:name="WW8Num327z6" style:family="text"/>
    <style:style style:name="WW8Num327z7" style:family="text"/>
    <style:style style:name="WW8Num327z8" style:family="text"/>
    <style:style style:name="WW8Num328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9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/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4z0" style:family="text">
      <style:text-properties fo:color="#000000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6z0" style:family="text">
      <style:text-properties fo:color="#000000" style:font-name="Times New Roman" fo:font-family="'Times New Roman'" style:font-family-generic="roman" style:font-pitch="variable" fo:font-size="14pt" fo:language="ru" fo:country="RU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9z0" style:family="text"/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3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3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6z0" style:family="text"/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3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1z0" style:family="text"/>
    <style:style style:name="WW8Num351z1" style:family="text"/>
    <style:style style:name="WW8Num351z2" style:family="text"/>
    <style:style style:name="WW8Num351z3" style:family="text"/>
    <style:style style:name="WW8Num351z4" style:family="text"/>
    <style:style style:name="WW8Num351z5" style:family="text"/>
    <style:style style:name="WW8Num351z6" style:family="text"/>
    <style:style style:name="WW8Num351z7" style:family="text"/>
    <style:style style:name="WW8Num351z8" style:family="text"/>
    <style:style style:name="WW8Num3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3z0" style:family="text">
      <style:text-properties fo:font-size="14pt" style:font-size-asian="14pt" style:font-size-complex="14pt"/>
    </style:style>
    <style:style style:name="WW8Num3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5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7z0" style:family="text">
      <style:text-properties fo:font-size="12pt" style:font-size-asian="12pt" style:font-size-complex="12pt" style:language-complex="he" style:country-complex="IL"/>
    </style:style>
    <style:style style:name="WW8Num357z1" style:family="text"/>
    <style:style style:name="WW8Num357z2" style:family="text"/>
    <style:style style:name="WW8Num357z3" style:family="text"/>
    <style:style style:name="WW8Num357z4" style:family="text"/>
    <style:style style:name="WW8Num357z5" style:family="text"/>
    <style:style style:name="WW8Num357z6" style:family="text"/>
    <style:style style:name="WW8Num357z7" style:family="text"/>
    <style:style style:name="WW8Num357z8" style:family="text"/>
    <style:style style:name="WW8Num358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3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0z0" style:family="text">
      <style:text-properties fo:font-size="12pt" style:font-size-asian="12pt" style:font-size-complex="12pt"/>
    </style:style>
    <style:style style:name="WW8Num360z1" style:family="text"/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3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2z0" style:family="text">
      <style:text-properties fo:font-weight="bold" style:font-weight-asian="bold"/>
    </style:style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0" style:family="text"/>
    <style:style style:name="WW8Num365z1" style:family="text"/>
    <style:style style:name="WW8Num365z2" style:family="text"/>
    <style:style style:name="WW8Num365z3" style:family="text"/>
    <style:style style:name="WW8Num365z4" style:family="text"/>
    <style:style style:name="WW8Num365z5" style:family="text"/>
    <style:style style:name="WW8Num365z6" style:family="text"/>
    <style:style style:name="WW8Num365z7" style:family="text"/>
    <style:style style:name="WW8Num365z8" style:family="text"/>
    <style:style style:name="WW8Num366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7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9z1" style:family="text"/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/>
    <style:style style:name="WW8Num370z1" style:family="text"/>
    <style:style style:name="WW8Num370z2" style:family="text"/>
    <style:style style:name="WW8Num370z3" style:family="text"/>
    <style:style style:name="WW8Num370z4" style:family="text"/>
    <style:style style:name="WW8Num370z5" style:family="text"/>
    <style:style style:name="WW8Num370z6" style:family="text"/>
    <style:style style:name="WW8Num370z7" style:family="text"/>
    <style:style style:name="WW8Num370z8" style:family="text"/>
    <style:style style:name="WW8Num371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4z0" style:family="text"/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>
      <style:text-properties fo:font-size="13pt" style:font-name-asian="Times New Roman" style:font-family-asian="'Times New Roman'" style:font-family-generic-asian="roman" style:font-pitch-asian="variable" style:font-size-asian="13pt"/>
    </style:style>
    <style:style style:name="WW8Num376z0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376z1" style:family="text"/>
    <style:style style:name="WW8Num376z2" style:family="text"/>
    <style:style style:name="WW8Num376z3" style:family="text"/>
    <style:style style:name="WW8Num376z4" style:family="text"/>
    <style:style style:name="WW8Num376z5" style:family="text"/>
    <style:style style:name="WW8Num376z6" style:family="text"/>
    <style:style style:name="WW8Num376z7" style:family="text"/>
    <style:style style:name="WW8Num376z8" style:family="text"/>
    <style:style style:name="WW8Num377z0" style:family="text">
      <style:text-properties style:font-name="Times New Roman" fo:font-family="'Times New Roman'" style:font-family-generic="roman" style:font-pitch="variable" fo:font-size="12pt" fo:letter-spacing="-0.011cm" fo:language="uk" fo:country="UA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7z1" style:family="text"/>
    <style:style style:name="WW8Num377z2" style:family="text"/>
    <style:style style:name="WW8Num377z3" style:family="text"/>
    <style:style style:name="WW8Num377z4" style:family="text"/>
    <style:style style:name="WW8Num377z5" style:family="text"/>
    <style:style style:name="WW8Num377z6" style:family="text"/>
    <style:style style:name="WW8Num377z7" style:family="text"/>
    <style:style style:name="WW8Num377z8" style:family="text"/>
    <style:style style:name="WW8Num378z0" style:family="text">
      <style:text-properties fo:font-size="12pt" style:font-size-asian="12pt" style:font-size-complex="12pt"/>
    </style:style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2z0" style:family="text">
      <style:text-properties fo:color="#000000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4z0" style:family="text">
      <style:text-properties style:font-name="Times New Roman" fo:font-family="'Times New Roman'" style:font-family-generic="roman" style:font-pitch="variable" fo:font-size="12pt" fo:language="uk" fo:country="UA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84z1" style:family="text"/>
    <style:style style:name="WW8Num384z2" style:family="text"/>
    <style:style style:name="WW8Num384z3" style:family="text"/>
    <style:style style:name="WW8Num384z4" style:family="text"/>
    <style:style style:name="WW8Num384z5" style:family="text"/>
    <style:style style:name="WW8Num384z6" style:family="text"/>
    <style:style style:name="WW8Num384z7" style:family="text"/>
    <style:style style:name="WW8Num384z8" style:family="text"/>
    <style:style style:name="WW8Num385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6z0" style:family="text"/>
    <style:style style:name="WW8Num386z1" style:family="text"/>
    <style:style style:name="WW8Num386z2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/>
    </style:style>
    <style:style style:name="WW8Num386z3" style:family="text">
      <style:text-properties fo:font-size="14pt" fo:font-weight="bold" style:font-size-asian="14pt" style:font-weight-asian="bold" style:font-size-complex="14pt"/>
    </style:style>
    <style:style style:name="WW8Num386z4" style:family="text"/>
    <style:style style:name="WW8Num386z5" style:family="text"/>
    <style:style style:name="WW8Num386z6" style:family="text"/>
    <style:style style:name="WW8Num386z7" style:family="text"/>
    <style:style style:name="WW8Num386z8" style:family="text"/>
    <style:style style:name="WW8Num387z0" style:family="text">
      <style:text-properties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WW8Num3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9z0" style:family="text"/>
    <style:style style:name="WW8Num389z1" style:family="text"/>
    <style:style style:name="WW8Num389z2" style:family="text"/>
    <style:style style:name="WW8Num389z3" style:family="text"/>
    <style:style style:name="WW8Num389z4" style:family="text"/>
    <style:style style:name="WW8Num389z5" style:family="text"/>
    <style:style style:name="WW8Num389z6" style:family="text"/>
    <style:style style:name="WW8Num389z7" style:family="text"/>
    <style:style style:name="WW8Num389z8" style:family="text"/>
    <style:style style:name="WW8Num390z0" style:family="text">
      <style:text-properties style:font-name="Symbol" fo:font-family="Symbol" style:font-family-generic="roman" style:font-pitch="variable" fo:font-size="14pt" fo:language="uk" fo:country="UA" style:font-size-asian="14pt" style:language-asian="uk" style:country-asian="UA" style:font-name-complex="Symbol" style:font-family-complex="Symbol" style:font-family-generic-complex="roman" style:font-pitch-complex="variable" style:font-size-complex="14pt"/>
    </style:style>
    <style:style style:name="WW8Num3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1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2z0" style:family="text">
      <style:text-properties fo:font-size="12pt" style:font-size-asian="12pt" style:font-size-complex="12pt"/>
    </style:style>
    <style:style style:name="WW8Num392z1" style:family="text"/>
    <style:style style:name="WW8Num392z2" style:family="text"/>
    <style:style style:name="WW8Num392z3" style:family="text"/>
    <style:style style:name="WW8Num392z4" style:family="text"/>
    <style:style style:name="WW8Num392z5" style:family="text"/>
    <style:style style:name="WW8Num392z6" style:family="text"/>
    <style:style style:name="WW8Num392z7" style:family="text"/>
    <style:style style:name="WW8Num392z8" style:family="text"/>
    <style:style style:name="WW8Num3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4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3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5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3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0" style:family="text"/>
    <style:style style:name="WW8Num396z1" style:family="text"/>
    <style:style style:name="WW8Num396z2" style:family="text"/>
    <style:style style:name="WW8Num396z3" style:family="text"/>
    <style:style style:name="WW8Num396z4" style:family="text"/>
    <style:style style:name="WW8Num396z5" style:family="text"/>
    <style:style style:name="WW8Num396z6" style:family="text"/>
    <style:style style:name="WW8Num396z7" style:family="text"/>
    <style:style style:name="WW8Num396z8" style:family="text"/>
    <style:style style:name="WW8Num39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8z0" style:family="text">
      <style:text-properties style:font-name="Symbol" fo:font-family="Symbol" style:font-family-generic="roman" style:font-pitch="variable" fo:font-size="14pt" fo:language="uk" fo:country="UA" style:font-size-asian="14pt" style:font-name-complex="Symbol" style:font-family-complex="Symbol" style:font-family-generic-complex="roman" style:font-pitch-complex="variable" style:font-size-complex="14pt"/>
    </style:style>
    <style:style style:name="WW8Num3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0z0" style:family="text"/>
    <style:style style:name="WW8Num400z1" style:family="text"/>
    <style:style style:name="WW8Num400z2" style:family="text"/>
    <style:style style:name="WW8Num400z3" style:family="text"/>
    <style:style style:name="WW8Num400z4" style:family="text"/>
    <style:style style:name="WW8Num400z5" style:family="text"/>
    <style:style style:name="WW8Num400z6" style:family="text"/>
    <style:style style:name="WW8Num400z7" style:family="text"/>
    <style:style style:name="WW8Num400z8" style:family="text"/>
    <style:style style:name="WW8Num401z0" style:family="text"/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4z0" style:family="text">
      <style:text-properties style:font-name="Times New Roman" fo:font-family="'Times New Roman'" style:font-family-generic="roman" style:font-pitch="variable" fo:font-size="12pt" fo:language="uk" fo:country="UA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6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7z0" style:family="text">
      <style:text-properties fo:color="#00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2z0" style:family="text">
      <style:text-properties fo:font-size="12pt" fo:font-weight="normal" style:font-size-asian="12pt" style:language-asian="uk" style:country-asian="UA" style:font-weight-asian="normal" style:font-size-complex="12pt" style:font-weight-complex="bold"/>
    </style:style>
    <style:style style:name="WW8Num412z1" style:family="text"/>
    <style:style style:name="WW8Num412z2" style:family="text"/>
    <style:style style:name="WW8Num412z3" style:family="text"/>
    <style:style style:name="WW8Num412z4" style:family="text"/>
    <style:style style:name="WW8Num412z5" style:family="text"/>
    <style:style style:name="WW8Num412z6" style:family="text"/>
    <style:style style:name="WW8Num412z7" style:family="text"/>
    <style:style style:name="WW8Num412z8" style:family="text"/>
    <style:style style:name="WW8Num41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4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language="uk" fo:country="UA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6pt" fo:language="uk" fo:country="UA" fo:font-weight="bold" style:font-name-asian="Arial Unicode MS" style:font-family-asian="'Arial Unicode MS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4pt" fo:language="uk" fo:country="UA" style:font-name-asian="Arial Unicode MS" style:font-family-asian="'Arial Unicode MS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Arial Unicode MS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2pt" fo:language="uk" fo:country="UA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4pt" fo:language="uk" fo:country="UA" fo:font-style="italic" fo:font-weight="bold" style:font-name-asian="Batang" style:font-family-asian="Batang, 바탕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>
      <style:text-properties style:font-name="Times New Roman" fo:font-family="'Times New Roman'" style:font-family-generic="roman" style:font-pitch="variable" fo:font-size="14pt" fo:language="uk" fo:country="UA" fo:font-weight="bold" style:font-name-asian="Batang" style:font-family-asian="Batang, 바탕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>
      <style:text-properties fo:color="#000000" style:font-name="Times New Roman" fo:font-family="'Times New Roman'" style:font-family-generic="roman" style:font-pitch="variable" fo:font-size="12pt" fo:language="uk" fo:country="UA" fo:font-weight="bold" style:font-name-asian="Batang" style:font-family-asian="Batang, 바탕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fo:language="uk" fo:country="UA" fo:font-weight="bold" style:font-name-asian="Batang" style:font-family-asian="Batang, 바탕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fo:language="uk" fo:country="UA" style:font-name-asian="Batang" style:font-family-asian="Batang, 바탕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fo:language="uk" fo:country="UA" style:font-name-asian="Batang" style:font-family-asian="Batang, 바탕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4pt" fo:language="uk" fo:country="UA" fo:font-style="italic" fo:font-weight="bold" style:font-name-asian="Batang" style:font-family-asian="Batang, 바탕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4pt" fo:language="uk" fo:country="UA" style:font-name-asian="Batang" style:font-family-asian="Batang, 바탕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14pt" fo:language="uk" fo:country="UA" style:font-name-asian="Batang" style:font-family-asian="Batang, 바탕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fo:language="uk" fo:country="UA" style:font-name-asian="Batang" style:font-family-asian="Batang, 바탕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uk" fo:country="UA" style:font-name-asian="Batang" style:font-family-asian="Batang, 바탕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план_20_Знак" style:display-name="план Знак" style:family="text">
      <style:text-properties style:font-name="Times New Roman" fo:font-family="'Times New Roman'" style:font-family-generic="roman" style:font-pitch="variable" fo:font-size="14pt" fo:language="uk" fo:country="UA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82" style:display-name="Font Style182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84" style:display-name="Font Style184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8" style:display-name="Font Style18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87" style:display-name="Font Style187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76" style:display-name="Font Style176" style:family="text">
      <style:text-properties style:font-name="Times New Roman" fo:font-family="'Times New Roman'" style:font-family-generic="roman" style:font-pitch="variable" fo:font-size="7pt" fo:font-style="italic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/>
    </style:style>
    <style:style style:name="Font_20_Style186" style:display-name="Font Style186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style-span" style:family="text" style:parent-style-name="Основной_20_шрифт_20_абзаца"/>
    <style:style style:name="Подзаголовок_20_Знак" style:display-name="Подзаголовок Знак" style:family="text">
      <style:text-properties fo:font-size="20pt" fo:language="uk" fo:country="UA" fo:font-weight="bold" style:font-size-asian="20pt" style:font-weight-asian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Знак_20_Знак15" style:display-name="Знак Знак15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Подзаголовок_20_Знак1" style:display-name="Подзаголовок Знак1" style:family="text">
      <style:text-properties fo:color="#4f81bd" style:font-name="Cambria" fo:font-family="Cambria" style:font-family-generic="roman" style:font-pitch="variable" fo:font-size="12pt" fo:letter-spacing="0.026cm" fo:language="uk" fo:country="UA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nt_20_Style58" style:display-name="Font Style5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59" style:display-name="Font Style5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54" style:display-name="Font Style54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57" style:display-name="Font Style57" style:family="tex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Font_20_Style53" style:display-name="Font Style53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Font_20_Style13" style:display-name="Font Style13" style:family="text">
      <style:text-properties style:font-name="Arial" fo:font-family="Arial" style:font-family-generic="swiss" style:font-pitch="variable" fo:font-size="14pt" fo:letter-spacing="-0.018cm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/>
    <style:style style:name="desc" style:family="text" style:parent-style-name="Основной_20_шрифт_20_абзаца"/>
    <style:style style:name="Font_20_Style44" style:display-name="Font Style4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Текст_20_Знак" style:display-name="Текст Знак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stbody" style:family="text" style:parent-style-name="Основной_20_шрифт_20_абзаца"/>
    <style:style style:name="Основний_20_текст_5f_" style:display-name="Основний текст_" style:family="text">
      <style:text-properties style:font-name="Times New Roman" fo:font-family="'Times New Roman'" style:font-family-generic="roman" style:font-pitch="variable" fo:font-size="9pt" fo:background-color="#ffffff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apple-converted-space" style:family="text"/>
    <style:style style:name="short_5f_text" style:display-name="short_text" style:family="text"/>
    <style:style style:name="hps" style:family="text"/>
    <style:style style:name="rvts23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1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WW8Num21z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1z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2" text:style-name="WW8Num2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3" text:style-name="WW8Num26z2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4" text:style-name="WW8Num26z3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6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7z2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6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2" text:style-name="WW8Num4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3" text:style-name="WW8Num41z2" style:num-suffix="." style:num-format="1" text:start-value="16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4" text:style-name="WW8Num41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4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2" text:style-name="WW8Num7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3" text:style-name="WW8Num72z2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4" text:style-name="WW8Num72z3" style:num-suffix="." style:num-format="1" text:start-value="8" text:display-levels="4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5" text:style-name="WW8Num72z4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6" text:style-name="WW8Num7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2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7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2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3z1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7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7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7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7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33z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3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3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3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3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bullet text:level="1" text:style-name="WW8Num13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bullet text:level="1" text:style-name="WW8Num1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bullet text:level="1" text:style-name="WW8Num14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8Num1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bullet text:level="1" text:style-name="WW8Num15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bullet text:level="1" text:style-name="WW8Num1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5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5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5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5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5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5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56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5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5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15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5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bullet text:level="1" text:style-name="WW8Num15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bullet text:level="1" text:style-name="WW8Num16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2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6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2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2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2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2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2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bullet text:level="1" text:style-name="WW8Num16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bullet text:level="1" text:style-name="WW8Num16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bullet text:level="1" text:style-name="WW8Num16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6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7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7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7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7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7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7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7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bullet text:level="1" text:style-name="WW8Num17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bullet text:level="1" text:style-name="WW8Num17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-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bullet text:level="1" text:style-name="WW8Num17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bullet text:level="1" text:style-name="WW8Num18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bullet text:level="1" text:style-name="WW8Num18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8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8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8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8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8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82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8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82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>
      <text:list-level-style-bullet text:level="1" text:style-name="WW8Num18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bullet text:level="1" text:style-name="WW8Num18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bullet text:level="1" text:style-name="WW8Num18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bullet text:level="1" text:style-name="WW8Num18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bullet text:level="1" text:style-name="WW8Num19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bullet text:level="1" text:style-name="WW8Num19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6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bullet text:level="1" text:style-name="WW8Num19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bullet text:level="1" text:style-name="WW8Num19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bullet text:level="1" text:style-name="WW8Num19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2" text:style-name="WW8Num203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3" text:style-name="WW8Num203z2" style:num-suffix="." style:num-format="1" text:start-value="10" text:display-levels="3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4" text:style-name="WW8Num203z3" style:num-suffix="." style:num-format="1" text:start-value="7" text:display-levels="4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5" text:style-name="WW8Num203z4" style:num-suffix="." style:num-format="1" text:display-levels="5">
        <style:list-level-properties text:list-level-position-and-space-mode="label-alignment">
          <style:list-level-label-alignment text:label-followed-by="listtab" fo:text-indent="-2.159cm" fo:margin-left="2.159cm"/>
        </style:list-level-properties>
      </text:list-level-style-number>
      <text:list-level-style-number text:level="6" text:style-name="WW8Num20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0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0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0" style:num-suffix="." style:num-format="1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204z0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20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0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04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0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0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bullet text:level="1" text:style-name="WW8Num20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bullet text:level="1" text:style-name="WW8Num20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bullet text:level="1" text:style-name="WW8Num20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bullet text:level="1" text:style-name="WW8Num20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2" text:style-name="WW8Num2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3" text:style-name="WW8Num211z2" style:num-suffix="." style:num-format="1" text:start-value="12" text:display-levels="3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4" text:style-name="WW8Num211z3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1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1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21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1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bullet text:level="1" text:style-name="WW8Num2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bullet text:level="1" text:style-name="WW8Num2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bullet text:level="1" text:style-name="WW8Num2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bullet text:level="1" text:style-name="WW8Num2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number text:level="1" text:style-name="WW8Num218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8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8z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18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8z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18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18z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18z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>
      <text:list-level-style-bullet text:level="1" text:style-name="WW8Num2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bullet text:level="1" text:style-name="WW8Num2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bullet text:level="1" text:style-name="WW8Num223z0" style:num-suffix=".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>
      <text:list-level-style-bullet text:level="1" text:style-name="WW8Num2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>
      <text:list-level-style-bullet text:level="1" text:style-name="WW8Num2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2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2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2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2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2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2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bullet text:level="1" text:style-name="WW8Num35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083cm" fo:margin-left="2.501cm" fo:margin-right="1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stupnik</meta:initial-creator>
    <meta:creation-date>2013-08-08T16:06:00</meta:creation-date>
    <dc:date>2017-08-13T19:22:13.828000000</dc:date>
    <meta:print-date>2017-07-20T13:38:54.330090147</meta:print-date>
    <meta:editing-cycles>294</meta:editing-cycles>
    <meta:editing-duration>P13DT4H49M12S</meta:editing-duration>
    <meta:generator>LibreOffice/5.2.1.2$Windows_x86 LibreOffice_project/31dd62db80d4e60af04904455ec9c9219178d620</meta:generator>
    <meta:document-statistic meta:table-count="7" meta:image-count="0" meta:object-count="6" meta:page-count="13" meta:paragraph-count="268" meta:word-count="3327" meta:character-count="25967" meta:non-whitespace-character-count="227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66ff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c00cc" dr3d:edge-rounding="5%"/>
      <style:text-properties fo:font-size="10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ff00" dr3d:edge-rounding="5%"/>
      <style:text-properties fo:font-size="10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ffffff" draw:opacity="50%"/>
    </style:style>
  </office:automatic-styles>
  <office:body>
    <office:chart>
      <chart:chart svg:width="16.82cm" svg:height="4.891cm" xlink:href="." xlink:type="simple" chart:class="chart:bar" chart:style-name="ch1">
        <chart:legend svg:x="0.247cm" svg:y="4.346cm" style:legend-expansion="custom" chartooo:width="16.226cm" chartooo:height="0.398cm" style:legend-expansion-aspect-ratio="40.7688442211055" chart:style-name="ch2"/>
        <chart:plot-area chart:style-name="ch3" chart:data-source-has-labels="both" svg:x="0.632cm" svg:y="0.12cm" svg:width="15.711cm" svg:height="4.2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15cm" svg:y="0.12cm" svg:width="15.297cm" svg:height="3.6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2015</text:p>
              </table:table-cell>
              <table:table-cell office:value-type="string">
                <text:p>2015/2016</text:p>
              </table:table-cell>
              <table:table-cell office:value-type="string">
                <text:p>2016/2017</text:p>
              </table:table-cell>
            </table:table-row>
          </table:table-header-rows>
          <table:table-rows>
            <table:table-row>
              <table:table-cell office:value-type="string">
                <text:p>похвальні листи</text:p>
              </table:table-cell>
              <table:table-cell office:value-type="float" office:value="75">
                <text:p>75</text:p>
              </table:table-cell>
              <table:table-cell office:value-type="float" office:value="61">
                <text:p>6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похвальні грамот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fo:font-weight="bold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66ff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c00cc" dr3d:edge-rounding="5%"/>
      <style:text-properties fo:font-size="10pt" fo:font-weight="bold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ff00" dr3d:edge-rounding="5%"/>
      <style:text-properties fo:font-size="10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ffffff" draw:opacity="50%"/>
    </style:style>
  </office:automatic-styles>
  <office:body>
    <office:chart>
      <chart:chart svg:width="15.393cm" svg:height="8.649cm" xlink:href="." xlink:type="simple" chart:class="chart:bar" chart:style-name="ch1">
        <chart:legend svg:x="0.031cm" svg:y="7.602cm" style:legend-expansion="custom" chartooo:width="15.07cm" chartooo:height="0.959cm" style:legend-expansion-aspect-ratio="15.7142857142857" chart:style-name="ch2"/>
        <chart:plot-area chart:style-name="ch3" chart:data-source-has-labels="both" svg:x="0.618cm" svg:y="0.214cm" svg:width="14.248cm" svg:height="7.0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54cm" svg:y="0.214cm" svg:width="13.997cm" svg:height="6.4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/2015</text:p>
              </table:table-cell>
              <table:table-cell office:value-type="string">
                <text:p>2015/2016</text:p>
              </table:table-cell>
              <table:table-cell office:value-type="string">
                <text:p>2016/2017</text:p>
              </table:table-cell>
            </table:table-row>
          </table:table-header-rows>
          <table:table-rows>
            <table:table-row>
              <table:table-cell office:value-type="string">
                <text:p>Золота медал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Срібна медал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Свідоцтво з відзнакою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value" chart:data-label-text="false" chart:data-label-symbol="false" chart:pie-offset="50"/>
      <style:graphic-properties draw:stroke="none" draw:fill-color="#004586" dr3d:edge-rounding="5%"/>
      <style:text-properties fo:font-size="11pt" fo:font-weight="bold" style:font-size-asian="10pt" style:font-size-complex="10pt"/>
    </style:style>
    <style:style style:name="ch8" style:family="chart">
      <style:chart-properties chart:solid-type="cuboid"/>
      <style:graphic-properties draw:fill-color="#99ffcc"/>
    </style:style>
    <style:style style:name="ch9" style:family="chart">
      <style:chart-properties chart:solid-type="cuboid"/>
      <style:graphic-properties draw:fill-color="#ff0066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9966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15cm" svg:height="5.912cm" xlink:href="." xlink:type="simple" chart:class="chart:ring" chart:style-name="ch1">
        <chart:legend chart:legend-position="end" svg:x="8.429cm" svg:y="1.91cm" style:legend-expansion="high" chart:style-name="ch2"/>
        <chart:plot-area chart:style-name="ch3" chart:data-source-has-labels="both" svg:x="0.24cm" svg:y="0.118cm" svg:width="7.949cm" svg:height="5.67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4cm" svg:y="0.571cm" svg:width="7.949cm" svg:height="4.7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B</text:p>
              </table:table-cell>
            </table:table-row>
          </table:table-header-rows>
          <table:table-rows>
            <table:table-row>
              <table:table-cell office:value-type="string">
                <text:p>до 3-х років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від 3 до 10 років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від 10 до 20 років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понад 20 років</text:p>
              </table:table-cell>
              <table:table-cell office:value-type="float" office:value="0.59">
                <text:p>0.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value" chart:data-label-text="false" chart:data-label-symbol="false" chart:pie-offset="50"/>
      <style:graphic-properties draw:stroke="none" draw:fill-color="#004586" dr3d:edge-rounding="5%"/>
      <style:text-properties fo:font-size="11pt" fo:font-weight="bold" style:font-size-asian="10pt" style:font-size-complex="10pt"/>
    </style:style>
    <style:style style:name="ch8" style:family="chart">
      <style:chart-properties chart:solid-type="cuboid"/>
      <style:graphic-properties draw:fill-color="#99ffcc"/>
    </style:style>
    <style:style style:name="ch9" style:family="chart">
      <style:chart-properties chart:solid-type="cuboid"/>
      <style:graphic-properties draw:fill-color="#ff0066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9966c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0.489cm" svg:height="5.899cm" xlink:href="." xlink:type="simple" chart:class="chart:ring" chart:style-name="ch1">
        <chart:legend chart:legend-position="end" svg:x="7.406cm" svg:y="1.903cm" style:legend-expansion="high" chart:style-name="ch2"/>
        <chart:plot-area chart:style-name="ch3" chart:data-source-has-labels="both" svg:x="0.209cm" svg:y="0.117cm" svg:width="6.988cm" svg:height="5.66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09cm" svg:y="0.853cm" svg:width="6.988cm" svg:height="4.19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B</text:p>
              </table:table-cell>
            </table:table-row>
          </table:table-header-rows>
          <table:table-rows>
            <table:table-row>
              <table:table-cell office:value-type="string">
                <text:p>до 30 років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31-40 років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41-50 років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понад 50 років</text:p>
              </table:table-cell>
              <table:table-cell office:value-type="float" office:value="0.22">
                <text:p>0.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808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ff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ff6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9999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ffffff"/>
    </style:style>
  </office:automatic-styles>
  <office:body>
    <office:chart>
      <chart:chart svg:width="15.999cm" svg:height="6.691cm" xlink:href="." xlink:type="simple" chart:class="chart:bar" chart:style-name="ch1">
        <chart:legend chart:legend-position="end" svg:x="12.836cm" svg:y="2.299cm" style:legend-expansion="high" chart:style-name="ch2"/>
        <chart:plot-area chart:style-name="ch3" chart:data-source-has-labels="both" svg:x="0.319cm" svg:y="0.133cm" svg:width="12.198cm" svg:height="6.4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266cm" svg:y="0.133cm" svg:width="10.143cm" svg:height="5.7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series chart:style-name="ch10" chart:values-cell-range-address="local-table.$B$4:.$F$4" chart:label-cell-address="local-table.$A$4" chart:class="chart:bar">
            <chart:data-point chart:repeated="5"/>
          </chart:series>
          <chart:series chart:style-name="ch11" chart:values-cell-range-address="local-table.$B$5:.$F$5" chart:label-cell-address="local-table.$A$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/2013</text:p>
              </table:table-cell>
              <table:table-cell office:value-type="string">
                <text:p>2013/2014</text:p>
              </table:table-cell>
              <table:table-cell office:value-type="string">
                <text:p>2014/2015</text:p>
              </table:table-cell>
              <table:table-cell office:value-type="string">
                <text:p>2015/2016</text:p>
              </table:table-cell>
              <table:table-cell office:value-type="string">
                <text:p>2016/2017</text:p>
              </table:table-cell>
            </table:table-row>
          </table:table-header-rows>
          <table:table-rows>
            <table:table-row>
              <table:table-cell office:value-type="string">
                <text:p>спеціаліст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ІІ категорія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І категорія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вища категорія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tacked="true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808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ff6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ff6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9999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ffffff"/>
    </style:style>
  </office:automatic-styles>
  <office:body>
    <office:chart>
      <chart:chart svg:width="15.999cm" svg:height="6.332cm" xlink:href="." xlink:type="simple" chart:class="chart:bar" chart:style-name="ch1">
        <chart:legend chart:legend-position="end" svg:x="12.016cm" svg:y="2.12cm" style:legend-expansion="high" chart:style-name="ch2"/>
        <chart:plot-area chart:style-name="ch3" chart:data-source-has-labels="both" svg:x="0.319cm" svg:y="0.126cm" svg:width="11.378cm" svg:height="6.0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93cm" svg:y="0.126cm" svg:width="9.469cm" svg:height="5.4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F$2" chart:label-cell-address="local-table.$A$2" chart:class="chart:bar">
            <chart:data-point chart:repeated="5"/>
          </chart:series>
          <chart:series chart:style-name="ch9" chart:values-cell-range-address="local-table.$B$3:.$F$3" chart:label-cell-address="local-table.$A$3" chart:class="chart:bar">
            <chart:data-point chart:repeated="5"/>
          </chart:series>
          <chart:series chart:style-name="ch10" chart:values-cell-range-address="local-table.$B$4:.$F$4" chart:label-cell-address="local-table.$A$4" chart:class="chart:bar">
            <chart:data-point chart:repeated="5"/>
          </chart:series>
          <chart:series chart:style-name="ch11" chart:values-cell-range-address="local-table.$B$5:.$F$5" chart:label-cell-address="local-table.$A$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/2013</text:p>
              </table:table-cell>
              <table:table-cell office:value-type="string">
                <text:p>2013/2014</text:p>
              </table:table-cell>
              <table:table-cell office:value-type="string">
                <text:p>2014/2015</text:p>
              </table:table-cell>
              <table:table-cell office:value-type="string">
                <text:p>2015/2016</text:p>
              </table:table-cell>
              <table:table-cell office:value-type="string">
                <text:p>2016/2017</text:p>
              </table:table-cell>
            </table:table-row>
          </table:table-header-rows>
          <table:table-rows>
            <table:table-row>
              <table:table-cell office:value-type="string">
                <text:p>не мають звання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старший учител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учитель-методист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заслужений учител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1.2$Windows_x86 LibreOffice_project/31dd62db80d4e60af04904455ec9c9219178d6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